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Baden Powelllaan 2 – Kappen van 6 bomen op verschillende locaties nabij Baden Powellaan 2, in Het 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nabij Baden Powelllaan 2, 3016GJ, kappen van 6 bomen i.v.m. het project IP hoofdroute Het Park. Het geanonimiseerde besluit is als bijlage toegevoegd aan de publicatie (datum besluit 20-12-2024, op dezelfde dag verzonden, dossiernummer OMV.24.11.0013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a xlink:href="http://www.rotterdam.nl/bezwaar-overig-indienen" xlink:type="simple"> 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36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6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nabij Baden Powelllaan 2 – Kappen van 6 bomen op verschillende locaties nabij Baden Powellaan 2, in Het Park</meta:user-defined>
    <meta:user-defined meta:name="DCTERMS.W3CDTF/DCTERMS.available">2024-12-30</meta:user-defined>
    <meta:user-defined meta:name="DCTERMS.W3CDTF/OVERHEIDop.jaargang">2024</meta:user-defined>
    <meta:user-defined meta:name="OVERHEIDop.externeBijlage">Beschikking OMV.24.11.00135|exb-2024-49649</meta:user-defined>
    <meta:user-defined meta:name="OVERHEIDop.publicationIssue">549367</meta:user-defined>
    <meta:user-defined meta:name="OVERHEIDop.GmbID/DC.identifier">gmb-2024-549367</meta:user-defined>
    <meta:user-defined meta:name="OVERHEIDop.versieInformatie"/>
  </office:meta>
</office:document-meta>
</file>