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de artikelen 156, eerste en tweede lid, aanhef en onderdeel h, en 225 en 234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5 </text:span>
          </text:p>
            <text:p text:style-name="al">(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zoals bedoeld in de geldende parkeerverorde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in afwijking van artikel 9, eerste lid van de Invorderingswet 1990, worden betaald uiterlijk drie maanden na de dagtekening van het aanslagbiljet.</text:p>
              </text:list-item>
              <text:list-item text:style-override="id1-3-2-2-7-5">
                <text:number>4.</text:number>
                <text:p text:style-name="al">In afwijking van het bepaalde in het vorig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6">
                <text:number>5.</text:number>
                <text:p text:style-name="al">Een naheffingsaanslag parkeerbelasting moet binnen 1 maand na dagtekening van de duplicaat naheffingsaanslag worden betaald.</text:p>
              </text:list-item>
              <text:list-item text:style-override="id1-3-2-2-7-7">
                <text:number>6.</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2024’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per 2 u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able:table-cell table:style-name="cell_frame_all" table:number-rows-spanned="1" table:number-columns-spanned="1">
                  <text:p text:style-name="table_al">€ 38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 13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Behorende bij het raadsbesluit van 17 december 2024.</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3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DC.source">artikel 234 van de Gemeentewet]|[1.0:c:BWBR0005416&amp;artikel=234&amp;g=2024-12-11</meta:user-defined>
    <meta:user-defined meta:name="DC.source">Parkeerverordening 2021]|[https://lokaleregelgeving.overheid.nl/CVDR646025/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31</meta:user-defined>
    <meta:user-defined meta:name="DCTERMS.W3CDTF/OVERHEIDop.jaargang">2024</meta:user-defined>
    <meta:user-defined meta:name="OVERHEIDop.publicationIssue">549364</meta:user-defined>
    <meta:user-defined meta:name="OVERHEIDop.betreftRegeling">CVDR733362_1</meta:user-defined>
    <meta:user-defined meta:name="xs:date/OVERHEIDop.startdatum">2025-01-01</meta:user-defined>
    <meta:user-defined meta:name="OVERHEIDop.GmbID/DC.identifier">gmb-2024-549364</meta:user-defined>
    <meta:user-defined meta:name="OVERHEIDop.versieInformatie"/>
  </office:meta>
</office:document-meta>
</file>