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Overtoom 487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tegen de gevel</text:p>
            <text:p text:style-name="common-al">Besluit: geweigerd</text:p>
            <text:p text:style-name="common-al">Besluit verzonden op: 24-12-2024</text:p>
            <text:p text:style-name="common-al">Zaakadres: Overtoom 487 1054LG Amsterdam</text:p>
            <text:p text:style-name="common-al">Zaaknummer: Z2024-026713</text:p>
            <text:p text:style-name="common-al">DSO-nummer: 2024090600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7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713</meta:user-defined>
    <meta:user-defined meta:name="DCTERMS.abstract">(KAP) - vellen van één houtopstand tege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weigerd Overtoom 487 1054LG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63</meta:user-defined>
    <meta:user-defined meta:name="OVERHEIDop.GmbID/DC.identifier">gmb-2024-549363</meta:user-defined>
    <meta:user-defined meta:name="OVERHEIDop.versieInformatie"/>
  </office:meta>
</office:document-meta>
</file>