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ersleiding tussen rioolgemaal De Westereen en de RWZI Dam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bben burgemeester en wethouders van de gemeente Dantumadiel een aanvraag ontvangen voor een omgevingsvergunning voor het vervangen van de persleiding. De aanvraag is geregistreerd onder zaaknummer 2024-278285. De aanvraag betreft het vervangen van de persleiding rioolgemaal De Westereen en de RWZI Damwâl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4936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6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6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78285</meta:user-defined>
    <meta:user-defined meta:name="DCTERMS.abstract">Aanvraag omgevingsvergunning voor het vervangen van de persleiding tussen rioolgemaal De Westereen en de RWZI Damwâld</meta:user-defined>
    <dc:language>nl</dc:language>
    <meta:user-defined meta:name="OVERHEIDop.locatietype/OVERHEIDop.gebiedsmarkering">Vlak</meta:user-defined>
    <meta:user-defined meta:name="DC.title">Ontvangst aanvraag omgevingsvergunning persleiding tussen rioolgemaal De Westereen en de RWZI Damwâl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61</meta:user-defined>
    <meta:user-defined meta:name="OVERHEIDop.GmbID/DC.identifier">gmb-2024-549361</meta:user-defined>
    <meta:user-defined meta:name="OVERHEIDop.versieInformatie"/>
  </office:meta>
</office:document-meta>
</file>