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0*"/>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0*"/>
    </style:style>
  </office:automatic-styles>
  <office:body>
    <office:text>
      <text:p text:style-name="new_page_staatscourant"/>
      <text:p text:style-name="single-kop-titel">Verordening tot vierde wijziging van de Verordening lijkbezorgingsrechten 2022 (Vierde wijziging Verordening lijkbezorgingsrechten 2022 / tarieven per 1-1-2025)</text:p>
      <text:section text:name="regeling_id1-3-2" text:style-name="regeling">
        <text:section text:name="aanhef_id1-3-2-1" text:style-name="aanhef">
          <text:section text:name="preambule_id1-3-2-1-1" text:style-name="preambule">
            <text:p text:style-name="al"/>
            <text:p text:style-name="al">De <text:span text:style-name="nadrukvet">raad</text:span> van de gemeente Midden-Drenthe;</text:p>
            <text:p text:style-name="al"/>
            <text:p text:style-name="al">gelezen het voorstel van het college van burgemeester en wethouders van 12 november 202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tot vierde wijziging van de Verordening lijkbezorgingsrechten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lijkbezorgingsrechten 2022 wordt als volgt gewijzigd:</text:p>
            <text:p text:style-name="al"/>
            <text:p text:style-name="al">De bij de verordening lijkbezorgingsrechten 2022 behorende tarieventabel wordt gewijzigd en komt te luiden zoals opgenomen in de bij deze wijzigingsverordening behorende tarieventabel.</text:p>
            <text:p text:style-name="al"/>
          </text:section>
          <text:section text:name="artikel_id1-3-2-2-2"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3" text:style-name="artikel">
            <text:p text:style-name="artikel_kop_titel"><text:span text:style-name="artikel_kop_label">Artikel</text:span> <text:span text:style-name="artikel_kop_nr"/> III </text:p>
            <text:list text:style-name="id1-3-2-2-3-2">
              <text:list-item text:style-override="id1-3-2-2-3-2">
                <text:number>1.</text:number>
                <text:p text:style-name="al">Deze wijzigingsverordening treedt in werking met ingang van de eerste dag na die van de bekendmaking.</text:p>
              </text:list-item>
              <text:list-item text:style-override="id1-3-2-2-3-3">
                <text:number>2.</text:number>
                <text:p text:style-name="al">De datum van ingang van de heffing als bedoeld in de bij deze wijzigingsverordening behorende tarieventabel is 1 januari 2025.</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 IV</text:p>
            <text:p text:style-name="al">Deze verordening kan worden aangehaald als: Vierde wijziging Verordening lijkbezorgingsrechten 2022.</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2 december 2024.</text:span></text:p>
            <text:p><text:span text:style-name="functie"/></text:p>
            <text:p><text:span text:style-name="functie">de raadsgriffier, de voorzitter,</text:span></text:p>
            <text:p><text:span text:style-name="functie">C.A.M. Bodewes J. Zwier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ierde wijziging van de Verordening lijkbezorgingsrechten 2022 / tarieven per 1-1-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 86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 2.16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 3.02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voor een periode van 40 jaar</text:p>
                </table:table-cell>
                <table:table-cell table:style-name="entry" table:number-rows-spanned="1" table:number-columns-spanned="3">
                  <text:p text:style-name="table_al">€ 3.4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recht als bedoeld in onderdeel 1.1. ten behoeve van een kind, overleden beneden de twaalf jaar wordt geheven: (NB: 50% van de in onderdeel 1.1 genoemde bedra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 432,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 1.081,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 1.51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oor een periode van 40 jaar</text:p>
                </table:table-cell>
                <table:table-cell table:style-name="entry" table:number-rows-spanned="1" table:number-columns-spanned="3">
                  <text:p text:style-name="table_al">€ 1.7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 432,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 1.081,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 1.514,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voor een periode van 40 jaar</text:p>
                </table:table-cell>
                <table:table-cell table:style-name="entry" table:number-rows-spanned="1" table:number-columns-spanned="3">
                  <text:p text:style-name="table_al">€ 1.7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 52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 1.30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 1.825,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voor een periode van 40 jaar</text:p>
                </table:table-cell>
                <table:table-cell table:style-name="entry" table:number-rows-spanned="1" table:number-columns-spanned="3">
                  <text:p text:style-name="table_al">€ 2.0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de rechten als bedoeld in 1.1 tot en met 1.4 wordt geheven voor het: </text:p>
                  <text:p text:style-name="table_al">(NB: voor het verlengen met 10 jaren wordt een recht geheven gelijk aan 40% van het bedrag dat wordt geheven voor het verlenen van die rechten voor 25 jaa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lengen van het recht op een graf overledene 12 jaar en oud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 met 5 jaar</text:p>
                </table:table-cell>
                <table:table-cell table:style-name="entry" table:number-rows-spanned="1" table:number-columns-spanned="3">
                  <text:p text:style-name="table_al">€ 432,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 met 10 jaar</text:p>
                </table:table-cell>
                <table:table-cell table:style-name="entry" table:number-rows-spanned="1" table:number-columns-spanned="3">
                  <text:p text:style-name="table_al">€ 865,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 met 15 jaar</text:p>
                </table:table-cell>
                <table:table-cell table:style-name="entry" table:number-rows-spanned="1" table:number-columns-spanned="3">
                  <text:p text:style-name="table_al">€ 1.297,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 met 20 jaar</text:p>
                </table:table-cell>
                <table:table-cell table:style-name="entry" table:number-rows-spanned="1" table:number-columns-spanned="3">
                  <text:p text:style-name="table_al">€ 1.73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erlengen van het recht op een graf overledene jonger dan 12 jaa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 met 5 jaar</text:p>
                </table:table-cell>
                <table:table-cell table:style-name="entry" table:number-rows-spanned="1" table:number-columns-spanned="3">
                  <text:p text:style-name="table_al">€ 215,0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 met 10 jaar</text:p>
                </table:table-cell>
                <table:table-cell table:style-name="entry" table:number-rows-spanned="1" table:number-columns-spanned="3">
                  <text:p text:style-name="table_al">€ 431,0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 met 15 jaar</text:p>
                </table:table-cell>
                <table:table-cell table:style-name="entry" table:number-rows-spanned="1" table:number-columns-spanned="3">
                  <text:p text:style-name="table_al">€ 646,0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 met 20 jaar</text:p>
                </table:table-cell>
                <table:table-cell table:style-name="entry" table:number-rows-spanned="1" table:number-columns-spanned="3">
                  <text:p text:style-name="table_al">€ 863,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erlengen van het recht op een urnengra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 met 5 jaar</text:p>
                </table:table-cell>
                <table:table-cell table:style-name="entry" table:number-rows-spanned="1" table:number-columns-spanned="3">
                  <text:p text:style-name="table_al">€ 215,0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 met 10 jaar</text:p>
                </table:table-cell>
                <table:table-cell table:style-name="entry" table:number-rows-spanned="1" table:number-columns-spanned="3">
                  <text:p text:style-name="table_al">€ 431,00</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 met 15 jaar</text:p>
                </table:table-cell>
                <table:table-cell table:style-name="entry" table:number-rows-spanned="1" table:number-columns-spanned="3">
                  <text:p text:style-name="table_al">€ 646,00</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 met 20 jaar</text:p>
                </table:table-cell>
                <table:table-cell table:style-name="entry" table:number-rows-spanned="1" table:number-columns-spanned="3">
                  <text:p text:style-name="table_al">€ 863,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erlengen van het recht op een urnenni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 met 5 jaar</text:p>
                </table:table-cell>
                <table:table-cell table:style-name="entry" table:number-rows-spanned="1" table:number-columns-spanned="3">
                  <text:p text:style-name="table_al">€ 260,0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 met 10 jaar</text:p>
                </table:table-cell>
                <table:table-cell table:style-name="entry" table:number-rows-spanned="1" table:number-columns-spanned="3">
                  <text:p text:style-name="table_al">€ 520,00</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 met 15 jaar</text:p>
                </table:table-cell>
                <table:table-cell table:style-name="entry" table:number-rows-spanned="1" table:number-columns-spanned="3">
                  <text:p text:style-name="table_al">€ 780,00</text:p>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 met 20 jaar</text:p>
                </table:table-cell>
                <table:table-cell table:style-name="entry" table:number-rows-spanned="1" table:number-columns-spanned="3">
                  <text:p text:style-name="table_al">€ 1.0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p text:style-name="table_al">
                    <text:span text:style-name="nadrukvet">Hoofdstuk 2 Begrav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 jaar of ouder wordt geheven</text:p>
                </table:table-cell>
                <table:table-cell table:style-name="entry" table:number-rows-spanned="1" table:number-columns-spanned="3">
                  <text:p text:style-name="table_al">€ 65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3">
                  <text:p text:style-name="table_al">€ 32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2.1 en 2.2 verhoogd met</text:p>
                </table:table-cell>
                <table:table-cell table:style-name="entry" table:number-rows-spanned="1" table:number-columns-spanned="3">
                  <text:p text:style-name="table_al">€ 32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voor 10.00 uur en na 16.00 uur en in het weeken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Voor het bijzetten van een asbus of urn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 in een (urnen)grafruimte</text:p>
                </table:table-cell>
                <table:table-cell table:style-name="entry" table:number-rows-spanned="1" table:number-columns-spanned="3">
                  <text:p text:style-name="table_al">€ 2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in een urnennis</text:p>
                </table:table-cell>
                <table:table-cell table:style-name="entry" table:number-rows-spanned="1" table:number-columns-spanned="3">
                  <text:p text:style-name="table_al">€ 19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Voor het bijzetten van asbussen en urnen op buitengewone uren wordt het recht, bedoeld in 3.1.1 en 3.1.2 verhoogd met</text:p>
                </table:table-cell>
                <table:table-cell table:style-name="entry" table:number-rows-spanned="1" table:number-columns-spanned="3">
                  <text:p text:style-name="table_al">€ 16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Onder buitengewone uren wordt verstaan: voor 10.00 uur en na 16.00 uur en in het weeken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 Grafkelder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grafkelder wordt per grafruimte geheven</text:p>
                </table:table-cell>
                <table:table-cell table:style-name="entry" table:number-rows-spanned="1" table:number-columns-spanned="3">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afgeven van een vergunning voor het hebben van een grafbedekking, bedoeld in artikel 19 van de “Beheersverordening gemeentelijke begraafplaatsen Midden-Drenthe”, wordt geheven: </text:p>
                </table:table-cell>
                <table:table-cell table:style-name="entry" table:number-rows-spanned="1" table:number-columns-spanned="2">
                  <text:p text:style-name="table_al">€ 19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door of vanwege de gemeente onderhouden van de voorwerpen, zoals bedoeld in 5.1.1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 per jaar</text:p>
                </table:table-cell>
                <table:table-cell table:style-name="entry" table:number-rows-spanned="1" table:number-columns-spanned="2">
                  <text:p text:style-name="table_al">€ 96,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 voor een periode van 25 jaar (afkoopsom)</text:p>
                </table:table-cell>
                <table:table-cell table:style-name="entry" table:number-rows-spanned="1" table:number-columns-spanned="2">
                  <text:p text:style-name="table_al">€ 1.863,00</text:p>
                </table:table-cell>
              </table:table-row>
              <table:table-row table:style-name="row">
                <table:table-cell table:style-name="entry" table:number-rows-spanned="1" table:number-columns-spanned="3">
                  <text:p text:style-name="table_al">
                    <text:span text:style-name="nadrukvet">Hoofdstuk 6 Inschrijven en overboeken van eigen graven en 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inschrijven en overboeken van eigen graf- of urnenruimten in een daartoe bestemd register wordt gehev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pgraven, schudd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na opgraven of schudden weer opnieuw begraven van een lijk wordt geheven</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Voor het verkrijgen van toestemming voor het schudden van een graf, wordt geheven</text:p>
                </table:table-cell>
                <table:table-cell table:style-name="entry" table:number-rows-spanned="1" table:number-columns-spanned="1">
                  <text:p text:style-name="table_al">€ 1.414,00</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2">
                  <text:p text:style-name="table_al">Voor het opgraven of verwijder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2">
                  <text:p text:style-name="table_al">- uit een grafruimte</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2">
                  <text:p text:style-name="table_al">- uit een urnennis</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2">
                  <text:p text:style-name="table_al">Bij het weer terugplaatsen van de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2">
                  <text:p text:style-name="table_al">- in een grafruimte</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2">
                  <text:p text:style-name="table_al">- in een urnennis</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Voor het verstrooien van as wordt per asbus gehev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2">
                  <text:p text:style-name="table_al">Voor het verstrooien op buitengewone uren wordt het recht, bedoeld in 7.4 verhoogd met</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2">
                  <text:p text:style-name="table_al">Onder buitengewone uren wordt verstaan: voor 10.00 uur en na 16.00 uur en in het we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Voor het plaatsen van een gedenkteken voor een periode van 25 jaar op een gedenkmuur bij het strooiveld</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2">
                  <text:p text:style-name="table_al">Voor het verlengen van de rechten als bedoeld in 7.5 wordt geheven: </text:p>
                  <text:p text:style-name="table_al">(NB: voor het verlengen met 10 jaren wordt een recht geheven gelijk aan 40% van het bedrag dat wordt geheven voor het verlenen van die rechten voor 2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2">
                  <text:p text:style-name="table_al"> - voor het verlengen met 5 jaa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2">
                  <text:p text:style-name="table_al"> - voor het verlengen met 10 jaa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7.6.3</text:p>
                </table:table-cell>
                <table:table-cell table:style-name="entry" table:number-rows-spanned="1" table:number-columns-spanned="2">
                  <text:p text:style-name="table_al"> - voor het verlengen met 15 jaar</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7.6.4</text:p>
                </table:table-cell>
                <table:table-cell table:style-name="entry" table:number-rows-spanned="1" table:number-columns-spanned="2">
                  <text:p text:style-name="table_al"> - voor het verlengen met 20 jaar</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aanbrengen van een bloemenstandaard bij een urnennis wordt gehev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Voor het voorlopen door een gemeenteambtenaar bij een begrafenis wordt geheven</text:p>
                </table:table-cell>
                <table:table-cell table:style-name="entry" table:number-rows-spanned="1" table:number-columns-spanned="1">
                  <text:p text:style-name="table_al">€ 114,00</text:p>
                </table:table-cell>
              </table:table-row>
            </table:table>
            <text:p text:style-name="table_bottom"/>
          </text:section>
          <text:p text:style-name="al">Behorende bij raadsbesluit van 12 december 2024;</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936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6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6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N.v.t.</meta:user-defined>
    <meta:user-defined meta:name="OVERHEIDop.referentienummer">2326302</meta:user-defined>
    <meta:user-defined meta:name="DCTERMS.abstract">Grondslag: artikel 229, eerste lid, aanhef en onderdelen a en b, van de Gemeentewet</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4-12-31</meta:user-defined>
    <meta:user-defined meta:name="DCTERMS.W3CDTF/OVERHEIDop.jaargang">2024</meta:user-defined>
    <meta:user-defined meta:name="OVERHEIDop.publicationIssue">549360</meta:user-defined>
    <meta:user-defined meta:name="OVERHEIDop.betreftRegeling">CVDR670231_3</meta:user-defined>
    <meta:user-defined meta:name="xs:date/OVERHEIDop.startdatum">2025-01-01</meta:user-defined>
    <meta:user-defined meta:name="OVERHEIDop.GmbID/DC.identifier">gmb-2024-549360</meta:user-defined>
    <meta:user-defined meta:name="OVERHEIDop.versieInformatie"/>
  </office:meta>
</office:document-meta>
</file>