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sseringstraat 26 1051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onark door het realiseren van een uitbouw aan de bestaande berging</text:p>
            <text:p text:style-name="common-al">Besluit: verleend</text:p>
            <text:p text:style-name="common-al">Besluit verzonden op: 24-12-2024</text:p>
            <text:p text:style-name="common-al">Zaakadres: Visseringstraat 26 1051KJ Amsterdam</text:p>
            <text:p text:style-name="common-al">Zaaknummer: Z2024-035213</text:p>
            <text:p text:style-name="common-al">DSO-nummer: 20241101002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52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35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5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5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213</meta:user-defined>
    <meta:user-defined meta:name="DCTERMS.abstract">vergroten van de woonark door het realiseren van een uitbouw aan de bestaande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isseringstraat 26 1051KJ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57</meta:user-defined>
    <meta:user-defined meta:name="OVERHEIDop.GmbID/DC.identifier">gmb-2024-549357</meta:user-defined>
    <meta:user-defined meta:name="OVERHEIDop.versieInformatie"/>
  </office:meta>
</office:document-meta>
</file>