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LKE PEUTER EEN KANS’ vanaf 2025 GEMEENTE EEMNES</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 dat:</text:p>
            <text:p text:style-name="al"/>
            <text:p text:style-name="al">het college van burgemeester en wethouders op grond van artikel 2, lid 3 van de Algemene subsidieverordening Eemnes 2024, met het instellen van de nadere regeling ‘Elke PEUTER een KANS! 2025’ heeft besloten het mogelijk te maken dat een kinderopvangcentrum peuters een peuter- en/of vve-programma kan aanbieden tegen een gereduceerd tarief;</text:p>
            <text:p text:style-name="al"/>
            <text:p text:style-name="al">deze regeling ten einde loopt indien er geen middelen meer vanuit het Rijk verstrekt worden en het daarmee geen gemeentelijke taak meer is;</text:p>
            <text:p text:style-name="al"/>
            <text:p text:style-name="al">met onderstaande subsidieregeling een vervolg wordt gegeven aan genoemde nadere regeling;</text:p>
            <text:p text:style-name="al"/>
            <text:p text:style-name="al">Gelet op:</text:p>
            <text:p text:style-name="al"/>
            <text:p text:style-name="al">Artikel 2, lid 3 van de Algemene subsidieverordening Eemnes 2024 en titel 4.2 van de Algemene wet bestuursrecht;</text:p>
            <text:p text:style-name="al">B E S L U I T:</text:p>
            <text:p text:style-name="al">Vast te stellen de </text:p>
            <text:p text:style-name="al">Subsidieregeling ‘Elke PEUTER een KANS! vanaf 2025’,</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IEUWE AFSPRAKEN SUBSIDIEREGELING ‘ELKE PEUTER EEN KANS’ vanaf 2025</text:p>
            <text:p text:style-name="al">GEMEENTE EEMNES</text:p>
          </text:section>
          <text:section text:name="artikel_id1-3-2-2-2" text:style-name="artikel">
            <text:p text:style-name="artikel_kop_titel"><text:span text:style-name="artikel_kop_label">Artikel</text:span> <text:span text:style-name="artikel_kop_nr">1:</text:span> Algemene bepalingen</text:p>
            <text:p text:style-name="al">In deze subsidie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groep peuter</text:p>
                  </table:table-cell>
                  <table:table-cell table:style-name="entry" table:number-rows-spanned="1" table:number-columns-spanned="1">
                    <text:p text:style-name="table_al">Een peuter (leeftijdscategorie 2 tot 4 jaar) met een indicatie voor vroeg- en voorschoolse educatie (VVE) van Jeugdgezondheidszorg regio Utrecht. Deze indicatie is verstrekt aan de hand van criteria genoemd in bijlage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in inkomensgegevens over een bepaald belasting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De opvang van kinderen in de zin van de Wet kinder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eropvangtoeslag</text:p>
                  </table:table-cell>
                  <table:table-cell table:style-name="entry" table:number-rows-spanned="1" table:number-columns-spanned="1">
                    <text:p text:style-name="table_al">Een tegemoetkoming in de kosten van kinderopvang. De Belastingdienst betaalt deze tegemoetkoming iedere maand als voorschot uit. Het inkomen heeft invloed op de hoogte van de toeslag en wijziging dient te worden doorgegeven aan de belastingdienst. Als bij de definitieve berekening, na afloop van het toeslagjaar, blijkt dat dit voorschot te hoog of te laag was dan volgt een terug- of nabeta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winnersgezinnen</text:p>
                  </table:table-cell>
                  <table:table-cell table:style-name="entry" table:number-rows-spanned="1" table:number-columns-spanned="1">
                    <text:p text:style-name="table_al">Kostwinnersgezinnen is een term van de belastingdienst, deze ouders vallen niet onder de Wet Kinderopvang. Deze ouders zijn voor bekostiging afhankelijk van een gemeentelijke subsidiebijdrage aangevuld met de ouderbijdra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delijk Register Kinderopvang (LRK)</text:p>
                  </table:table-cell>
                  <table:table-cell table:style-name="entry" table:number-rows-spanned="1" table:number-columns-spanned="1">
                    <text:p text:style-name="table_al">Register waarin alle kindercentra, gastouderbureaus en voorzieningen voor gastouderopvang zijn opgenomen die voldoen aan de wettelijke kwaliteitsei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ximumuurtarief</text:p>
                  </table:table-cell>
                  <table:table-cell table:style-name="entry" table:number-rows-spanned="1" table:number-columns-spanned="1">
                    <text:p text:style-name="table_al">Het maximale uurtarief zoals vastgelegd in het (landelijke) Besluit kinderopvangtoesl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angvoorziening</text:p>
                  </table:table-cell>
                  <table:table-cell table:style-name="entry" table:number-rows-spanned="1" table:number-columns-spanned="1">
                    <text:p text:style-name="table_al">Voorziening voor peuteropvang of peuteropvang VVE niet zijnde gastouderopvang of buitenschoolse opv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r</text:p>
                  </table:table-cell>
                  <table:table-cell table:style-name="entry" table:number-rows-spanned="1" table:number-columns-spanned="1">
                    <text:p text:style-name="table_al">Ouder of de pleegouder van een kind op wie de kinderopvang betrekking heeft, volgens Wet Kinderopva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Verplichte financiële bijdrage van ouders voor de afname van peuteropvang. De hoogte van de ouderbijdrage wordt bepaald aan de hand van de tabel kinderopvangtoeslag van de Belastingdien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uderverklaring geen recht op kinderopvangtoeslag</text:p>
                  </table:table-cell>
                  <table:table-cell table:style-name="entry" table:number-rows-spanned="1" table:number-columns-spanned="1">
                    <text:p text:style-name="table_al">Een document waarop de ouder verklaart geen recht te hebben op kinderopvangtoeslag. Als bewijsstuk kan hierbij een inkomensverklaring gevoegd wo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De opvang van peuters voor 8 uur per week in een voorschoolse voorziening, verdeeld over minimaal 2 dagdelen, waarbij een ontwikkeling stimulerend programma, ter  voorbereiding op de basisschool, wordt aangebo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uteropvang VVE</text:p>
                  </table:table-cell>
                  <table:table-cell table:style-name="entry" table:number-rows-spanned="1" table:number-columns-spanned="1">
                    <text:p text:style-name="table_al">Peuteropvang van 16 uur per week waar doelgroep peuters een gestructureerd VVE programma wordt aangeboden ter voorbereiding op de basisschool, conform het Besluit basisvoorwaarden kwaliteit voorschoolse educa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regeling VVE</text:p>
                  </table:table-cell>
                  <table:table-cell table:style-name="entry" table:number-rows-spanned="1" table:number-columns-spanned="1">
                    <text:p text:style-name="table_al">Een specifieke kind-volgende regeling aangaande peuteropvang en voorschoolse educatie waarin de beleidskaders en doelstellingen verwerkt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n Vroegschoolse</text:p>
                    <text:p text:style-name="table_al">educatie (VVE)</text:p>
                  </table:table-cell>
                  <table:table-cell table:style-name="entry" table:number-rows-spanned="1" table:number-columns-spanned="1">
                    <text:p text:style-name="table_al">Voor- en vroegschoolse educatie (VVE) is een door het Nederlands Jeugdinstituut erkend educatief programma gericht op het voorkomen en bestrijden van onderwijsachterstanden. Deze programma’s starten in een voorschoolse voorziening en lopen door tot en met groep 2 van de basisscho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Voorschoolse Educatie is voor doelgroep peuters zoals bedoeld in de Wet Ontwikkelingskansen door Kwaliteit en Educatie en zoals bedoeld in artikel 166, eerste en tweede lid, van de Wet op het primair onderwijs, die voldoet aan de</text:p>
                    <text:p text:style-name="table_al">kwaliteitseisen van het Besluit basisvoorwaarden kwaliteit voorschoolse educatie 2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schoolse voorziening</text:p>
                  </table:table-cell>
                  <table:table-cell table:style-name="entry" table:number-rows-spanned="1" table:number-columns-spanned="1">
                    <text:p text:style-name="table_al">Een voorziening voor kinderen van 0 tot 4 jaar aangaande opvang en educ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oegschoolse Educatie</text:p>
                  </table:table-cell>
                  <table:table-cell table:style-name="entry" table:number-rows-spanned="1" table:number-columns-spanned="1">
                    <text:p text:style-name="table_al">Een vroegschool is groep 1 en 2 op de basisschool, waarin leerkrachten met een VVE-programma werken, zodat kinderen beter voorbereid aan groep 3 beginnen. Een voorschool werkt in doorgaande leerlijn samen met een basisschool. De basisschool is verantwoordelijk voor de vroegschoolse educ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rme overdracht</text:p>
                  </table:table-cell>
                  <table:table-cell table:style-name="entry" table:number-rows-spanned="1" table:number-columns-spanned="1">
                    <text:p text:style-name="table_al">overdrachtsgesprek tussen ouder, de kinderopvang en de basisschoo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OKE</text:p>
                  </table:table-cell>
                  <table:table-cell table:style-name="entry" table:number-rows-spanned="1" table:number-columns-spanned="1">
                    <text:p text:style-name="table_al">Wet Ontwikkelingskansen en Kwaliteit door Educ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stellingen</text:p>
            <text:p text:style-name="al">Deze regeling heeft ten doel het realiseren van een kwalitatief goed aanbod van peuteropvang met voorschoolse educatie, gericht op de stimulering van de ontwikkeling van peuters, en met een sterke doorgaande lijn met de basisscholen van Eemnes. Om het VVE beleid goed vorm te geven, voeren burgemeesters en wethouders ten minste jaarlijks overleg met kinderopvangorganisaties, het primair onderwijs en de GGD met betrekking tot afspraken over de inzet van voor- en vroegschoolse educatie met als uitgangspunten dat:</text:p>
            <text:list text:style-name="id1-3-2-2-3-3">
              <text:list-item text:style-override="id1-3-2-2-3-3">
                <text:number>A.</text:number>
                <text:p text:style-name="al">Peuters deel nemen aan een voorschoolse voorziening die voldoet aan de kwaliteitscriteria van de Wet innovatie en kwaliteit kinderopvang (wet IKK); Een zo groot mogelijke deelname van het aantal kinderen aan voorschoolse educatie wordt gerealiseerd. Er worden afspraken gemaakt over:</text:p>
                <text:list text:style-name="id1-3-2-2-3-3-3">
                  <text:list-item text:style-override="id1-3-2-2-3-3-3-1">
                    <text:number>1.</text:number>
                    <text:p text:style-name="al">welke kinderen met een risico op een achterstand in de Nederlandse taal in aanmerking komen voor een voorschoolse educatie,</text:p>
                  </text:list-item>
                  <text:list-item text:style-override="id1-3-2-2-3-3-3-2">
                    <text:number>2.</text:number>
                    <text:p text:style-name="al">de wijze van toeleiding naar voorschoolse en vroegschoolse educatie</text:p>
                  </text:list-item>
                  <text:list-item text:style-override="id1-3-2-2-3-3-3-3">
                    <text:number>3.</text:number>
                    <text:p text:style-name="al">de organisatie van de doorlopende leerlijn van voor- naar vroegschoolse educatie</text:p>
                  </text:list-item>
                </text:list>
              </text:list-item>
              <text:list-item text:style-override="id1-3-2-2-3-4">
                <text:number>B.</text:number>
                <text:p text:style-name="al">Peuters met een VVE indicatie volgen een VVE programma dat voldoet aan het Besluit basisvoorwaarden kwaliteit voorschoolse educatie;</text:p>
              </text:list-item>
              <text:list-item text:style-override="id1-3-2-2-3-5">
                <text:number>C.</text:number>
                <text:p text:style-name="al">Het VVE programma zet in op het voorkomen, vroegtijdig opsporen en aanpakken van taal- en onderwijsachterstanden bij peuters; </text:p>
              </text:list-item>
              <text:list-item text:style-override="id1-3-2-2-3-6">
                <text:number>D.</text:number>
                <text:p text:style-name="al">Het VVE programma stimuleert de ontwikkeling van (doelgroep)peuters op het gebied van taal, rekenen, motoriek en de sociaal-emotionele ontwikkeling. Om peuters een goede een kans te geven op een start in het onderwijs zonder achterstand.</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De volgende activiteiten komen in aanmerking voor subsidie:</text:p>
            <text:list text:style-name="id1-3-2-2-4-3">
              <text:list-item text:style-override="id1-3-2-2-4-3">
                <text:number>1.</text:number>
                <text:p text:style-name="al">Een aanbod van peuteropvang aan peuters van ouders die aantoonbaar geen recht hebben op kinderopvangtoeslag op grond van afdeling 2 van de WKO - waarbij de gemeente maximaal 8 uur per week subsidieert.</text:p>
              </text:list-item>
              <text:list-item text:style-override="id1-3-2-2-4-4">
                <text:number>2.</text:number>
                <text:p text:style-name="al">Een aanbod van minimaal 16 uur per week peuteropvang VVE aan doelgroep peuters vanaf 2 tot 4 jaar van zowel ouders zonder recht op kinderopvangtoeslag als ouders met recht op kinderopvangtoeslag waarbij de gemeente maximaal 16 uur per week subsidieert.</text:p>
                <text:list text:style-name="id1-3-2-2-4-4-3">
                  <text:list-item text:style-override="id1-3-2-2-4-4-3-1">
                    <text:number>•</text:number>
                    <text:p text:style-name="al">Voor doelgroep peuters tussen 2 en 2,5 jaar oud kan de peuteropvang, in afstemming met de gemeente, besluiten om een doelgroep peuter op minder dan 16 uur per week te laten starten. Maatwerk ligt hieraan ten grondslag. Wanneer een doelgroep peuter de leeftijd van 2,5 jaar bereikt; moet volgens de landelijke norm een VVE-programma van 960 uur worden aangeboden door de opvangvoorziening.   </text:p>
                  </text:list-item>
                </text:list>
              </text:list-item>
              <text:list-item text:style-override="id1-3-2-2-4-5">
                <text:number>3.</text:number>
                <text:p text:style-name="al">De verleende subsidie is inclusief de kosten ten behoeve van een kwaliteitsimpuls. Hieronder vallen scholingskosten VVE en VVE gerelateerde programma’s.</text:p>
              </text:list-item>
              <text:list-item text:style-override="id1-3-2-2-4-6">
                <text:number>4.</text:number>
                <text:p text:style-name="al">De verleende subsidie kan ingezet worden om een doelgroep peuter die 4 tot maximaal 6 weken voor de vakantie vier jaar wordt, tot aan de vakantie te laten overbruggen om continuïteit te waarborgen voor het kind. Vanaf de leeftijd van 4 jaar gaat in doorgaande lijn de voorschoolse educatie binnen de kinderopvang over in vroegschoolse educatie binnen groep 1 en 2 van het onderwijs. Vanaf aanmelding heeft de school een zorgplicht voor aangemelde kinderen;</text:p>
                <text:list text:style-name="id1-3-2-2-4-6-3">
                  <text:list-item text:style-override="id1-3-2-2-4-6-3-1">
                    <text:number>•</text:number>
                    <text:p text:style-name="al">Om bij een zorgvraag een goede doorgaande lijn te waarborgen maakt de peuteropvang VVE samen met ouders, school en andere betrokken professionals een plan rondom het kind (wat het kind nodig heeft om te kunnen starten in het primair onderwijs, welke extra zorg/begeleiding om het kind heen georganiseerd, hoe wordt de financiering vormgegeven).</text:p>
                  </text:list-item>
                </text:list>
              </text:list-item>
            </text:list>
          </text:section>
          <text:section text:name="artikel_id1-3-2-2-5" text:style-name="artikel">
            <text:p text:style-name="artikel_kop_titel"><text:span text:style-name="artikel_kop_label">Artikel</text:span> <text:span text:style-name="artikel_kop_nr">4:</text:span> Basisvoorwaarden</text:p>
            <text:p text:style-name="al">De opvangvoorziening komt uitsluitend voor subsidie in aanmerking wanneer:</text:p>
            <text:list text:style-name="id1-3-2-2-5-3">
              <text:list-item text:style-override="id1-3-2-2-5-3">
                <text:number>1.</text:number>
                <text:p text:style-name="al">De opvangvoorziening gevestigd is in de gemeente Eemnes en opvang verzorgt aan (doelgroep) peuters woonachtig in de gemeente Eemnes. </text:p>
                <text:list text:style-name="id1-3-2-2-5-3-3">
                  <text:list-item text:style-override="id1-3-2-2-5-3-3-1">
                    <text:number>•</text:number>
                    <text:p text:style-name="al">In afstemming met de gemeente Eemnes is ook plaatsing van (doelgroep) peuters uit omringende gemeenten mogelijk. </text:p>
                  </text:list-item>
                </text:list>
              </text:list-item>
              <text:list-item text:style-override="id1-3-2-2-5-4">
                <text:number>2.</text:number>
                <text:p text:style-name="al">De opvangvoorziening op 1 januari van het betreffende kalenderjaar waarvoor subsidie wordt aangevraagd, ingeschreven staat als kinderdagverblijf in het LRK.</text:p>
              </text:list-item>
              <text:list-item text:style-override="id1-3-2-2-5-5">
                <text:number>3.</text:number>
                <text:p text:style-name="al">Voor doelgroep peuters de aantekening voorschoolse educatie ‘ja’ aanwezig is bij de opvangvoorziening in het LRK.</text:p>
              </text:list-item>
              <text:list-item text:style-override="id1-3-2-2-5-6">
                <text:number>4.</text:number>
                <text:p text:style-name="al">Voor doelgroep peuters een aanbod wordt gerealiseerd van minimaal 960 uur over 1,5 jaar voor peuters in de leeftijd van 2,5 tot 4 jaar.</text:p>
              </text:list-item>
              <text:list-item text:style-override="id1-3-2-2-5-7">
                <text:number>5.</text:number>
                <text:p text:style-name="al">De opvangvoorziening voldoet aan de basisvoorwaarden voor de kwaliteit van kinderopvang en de basisvoorwaarden voor de kwaliteit van voorschoolse educatie zoals opgenomen in de Wet Kinderopvang en het Besluit basisvoorwaarden kwaliteit voorschoolse educatie.</text:p>
              </text:list-item>
              <text:list-item text:style-override="id1-3-2-2-5-8">
                <text:number>6.</text:number>
                <text:p text:style-name="al">De opvangvoorziening werkt met een kind-volgsysteem en een erkend VVE programma.</text:p>
              </text:list-item>
              <text:list-item text:style-override="id1-3-2-2-5-9">
                <text:number>7.</text:number>
                <text:p text:style-name="al">De opvangvoorziening die een subsidie peuteropvang of VVE peuteropvang ontvangt stelt voorafgaande aan de plaatsing van de peuter vast of de ouders geen recht op kinderopvangtoeslag hebben en daarmee recht op peuteropvang.</text:p>
              </text:list-item>
              <text:list-item text:style-override="id1-3-2-2-5-10">
                <text:number>8.</text:number>
                <text:p text:style-name="al">De opvangvoorziening factureert en int de ouderbijdrage zoals vastgesteld door het college van burgemeester en wethouders en is verantwoordelijk voor het daadwerkelijk ontvangen van deze bijdrage.</text:p>
              </text:list-item>
              <text:list-item text:style-override="id1-3-2-2-5-11">
                <text:number>9.</text:number>
                <text:p text:style-name="al">De opvangvoorziening sluit met de ouders een overeenkomst voor de peuterplaats waarin rechten en plichten zijn vastgelegd.</text:p>
              </text:list-item>
              <text:list-item text:style-override="id1-3-2-2-5-12">
                <text:number>10.</text:number>
                <text:p text:style-name="al">De opvangvoorziening is verplicht de ouders te stimuleren daadwerkelijk gebruik te maken van de gesubsidieerde plaats peuteropvang en/of VVE peuteropvang en bij structureel geen gebruik maken van de plaats de plaatsing te beëindigen. Dit laat onverlet dat de ouders verplicht zijn de eigen bijdrage over de periode dat zij een overeenkomst met de opvangvoorzieningen hebben te betalen. Deze gefactureerde of te factureren ouderbijdrage wordt altijd in mindering gebracht op de vast te stellen subsidie voor de peuterplaats.</text:p>
              </text:list-item>
            </text:list>
          </text:section>
          <text:section text:name="artikel_id1-3-2-2-6" text:style-name="artikel">
            <text:p text:style-name="artikel_kop_titel"><text:span text:style-name="artikel_kop_label">Artikel</text:span> <text:span text:style-name="artikel_kop_nr">5:</text:span> Kwaliteitseisen</text:p>
            <text:p text:style-name="al">De opvangvoorziening komt uitsluitend voor subsidie in aanmerking wanneer:</text:p>
            <text:list text:style-name="id1-3-2-2-6-3">
              <text:list-item text:style-override="id1-3-2-2-6-3">
                <text:number>1.</text:number>
                <text:p text:style-name="al">Op de kwaliteit van de opvangvoorziening wordt toegezien door de GGD. De GGD wordt op de hoogte gesteld van de aanvullende gemeentelijke kwaliteitscriteria en het aangeboden VVE programma. De GGD voert inspectie op locatie uit.</text:p>
              </text:list-item>
              <text:list-item text:style-override="id1-3-2-2-6-4">
                <text:number>2.</text:number>
                <text:p text:style-name="al">De opvangvoorziening biedt alle peuters op hetzelfde moment een educatief programma aan. Het programma betreft 4 uur per dag en sluit aan op het startmoment van de basisschool. </text:p>
              </text:list-item>
              <text:list-item text:style-override="id1-3-2-2-6-5">
                <text:number>3.</text:number>
                <text:p text:style-name="al">De opvangvoorziening beschrijft in hun beleidsplan de wijze waarop:</text:p>
                <text:list text:style-name="id1-3-2-2-6-5-3">
                  <text:list-item text:style-override="id1-3-2-2-6-5-3-1">
                    <text:number>a.</text:number>
                    <text:p text:style-name="al">de organisatie investeert in het permanent leren van personeel en bevat daarbij de investering in tijd;</text:p>
                  </text:list-item>
                  <text:list-item text:style-override="id1-3-2-2-6-5-3-2">
                    <text:number>b.</text:number>
                    <text:p text:style-name="al">pedagogisch medewerkers met regelmaat worden bijgeschoold en daarnaast de mogelijkheid krijgen te leren en reflecteren continue op de eigen praktijk.</text:p>
                  </text:list-item>
                  <text:list-item text:style-override="id1-3-2-2-6-5-3-3">
                    <text:number>c.</text:number>
                    <text:p text:style-name="al">de organisatie investeert in oudersamenwerking.</text:p>
                  </text:list-item>
                </text:list>
              </text:list-item>
              <text:list-item text:style-override="id1-3-2-2-6-6">
                <text:number>4.</text:number>
                <text:p text:style-name="al">De opvangvoorziening stelt een voorleesbeleid op waarin staat beschreven op welke wijze er wordt ingezet op leesbevordering en de organisatie:</text:p>
                <text:list text:style-name="id1-3-2-2-6-6-3">
                  <text:list-item text:style-override="id1-3-2-2-6-6-3-1">
                    <text:number>a.</text:number>
                    <text:p text:style-name="al">investeert in een positief voorleesklimaat op de groep;</text:p>
                  </text:list-item>
                  <text:list-item text:style-override="id1-3-2-2-6-6-3-2">
                    <text:number>b.</text:number>
                    <text:p text:style-name="al">actief de ouders bij het voorleesbeleid betrekt;</text:p>
                  </text:list-item>
                  <text:list-item text:style-override="id1-3-2-2-6-6-3-3">
                    <text:number>c.</text:number>
                    <text:p text:style-name="al">samenwerkt met de bibliotheek bij het stimuleren van ouders bij het thuis voorlezen.</text:p>
                  </text:list-item>
                </text:list>
              </text:list-item>
              <text:list-item text:style-override="id1-3-2-2-6-7">
                <text:number>5.</text:number>
                <text:p text:style-name="al">De opvangvoorziening brengt ouders bij gesignaleerde laaggeletterdheid in contact met een WMO-consulent van de gemeente Huizen.</text:p>
              </text:list-item>
              <text:list-item text:style-override="id1-3-2-2-6-8">
                <text:number>6.</text:number>
                <text:p text:style-name="al">De opvangvoorziening werkt ontwikkelingsgericht en signaleert vroegtijdig bij opvoed- en ondersteuningsvragen. </text:p>
              </text:list-item>
              <text:list-item text:style-override="id1-3-2-2-6-9">
                <text:number>7.</text:number>
                <text:p text:style-name="al">De opvangvoorziening initieert bij zorgvragen een MDO waarbij Jeugd en Gezin Eemnes altijd wordt betrokken. </text:p>
              </text:list-item>
              <text:list-item text:style-override="id1-3-2-2-6-10">
                <text:number>8.</text:number>
                <text:p text:style-name="al">De opvangvoorziening legt ongeveer 4 maanden voorafgaand aan de 4e verjaardag van een peuter met een specifieke zorg- of ondersteuningsvraag contact met school. Hierbij investeren ouders, peuteropvang en school in een warme (face-to-face) overdracht.</text:p>
              </text:list-item>
            </text:list>
            <text:p text:style-name="al">Kwaliteitseisen VVE-aanbod</text:p>
            <text:list text:style-name="id1-3-2-2-6-12">
              <text:list-item text:style-override="id1-3-2-2-6-12">
                <text:number>9.</text:number>
                <text:p text:style-name="al">Een opvangvoorziening met VVE-aanbod dient aan de volgende kwaliteitseisen te voldoen:  </text:p>
                <text:list text:style-name="id1-3-2-2-6-12-3">
                  <text:list-item text:style-override="id1-3-2-2-6-12-3-1">
                    <text:number>a.</text:number>
                    <text:p text:style-name="al">De opvangvoorziening bestaat uit gemengde groepen. Een groep bestaat idealiter uit 50% doelgroep peuters en 50% peuters zonder VVE indicatie.</text:p>
                  </text:list-item>
                  <text:list-item text:style-override="id1-3-2-2-6-12-3-2">
                    <text:number>b.</text:number>
                    <text:p text:style-name="al">De opvangvoorziening heeft pedagogisch medewerkers in dienst die geschoold zijn in het door het NJI gecertificeerde VVE-programma waarmee wordt gewerkt.</text:p>
                    <text:list text:style-name="id1-3-2-2-6-12-3-2-3">
                      <text:list-item text:style-override="id1-3-2-2-6-12-3-2-3-1">
                        <text:number>i.</text:number>
                        <text:p text:style-name="al">De hoofdtaak van de pedagogisch medewerkers is het spel te begeleiden en ontwikkelingsgericht te werken met de doelgroep peuters. </text:p>
                      </text:list-item>
                    </text:list>
                  </text:list-item>
                  <text:list-item text:style-override="id1-3-2-2-6-12-3-3">
                    <text:number>c.</text:number>
                    <text:p text:style-name="al">De opvangvoorziening werkt samen met de bibliotheek bij het stimuleren van ouders van doelgroep peuters in het thuis voorlezen vanuit programma’s als de Voorlees-express en Boekstart. </text:p>
                  </text:list-item>
                  <text:list-item text:style-override="id1-3-2-2-6-12-3-4">
                    <text:number>d.</text:number>
                    <text:p text:style-name="al">De opvangvoorziening werkt samen met lokale partners zoals de bibliotheek en het onderwijs aan de vormgeving van het VVE ouderprogramma gericht op opvoeden.<text:note text:id="noot_id1-3-2-2-6-12-3-4-2-1" text:note-class="footnote"><text:note-citation text:label="1">1</text:note-citation><text:note-body><text:p text:style-name="noot.al">https://www.nji.nl/nl/Kennis/Dossier/Programmas-voor-voor-en-vroegschoolse-educatie</text:p></text:note-body></text:note></text:p>
                  </text:list-item>
                  <text:list-item text:style-override="id1-3-2-2-6-12-3-5">
                    <text:number>e.</text:number>
                    <text:p text:style-name="al">De opvangvoorziening zet samen met de GGD in op een bereik van 100% doelgroep peuters. </text:p>
                  </text:list-item>
                  <text:list-item text:style-override="id1-3-2-2-6-12-3-6">
                    <text:number>f.</text:number>
                    <text:p text:style-name="al">De opvangvoorziening neemt deel aan een VVE-monitor die wordt aangeboden vanuit de gemeente. </text:p>
                    <text:list text:style-name="id1-3-2-2-6-12-3-6-3">
                      <text:list-item text:style-override="id1-3-2-2-6-12-3-6-3-1">
                        <text:number>i.</text:number>
                        <text:p text:style-name="al">De VVE-monitor is zodanig opgezet dat het bereik, de kwaliteit en de opbrengsten van het VVE-beleid van de gemeente worden gemonitord zoals omschreven in de handreiking ‘Tips voor het inrichten van een GOAB-monitor’.<text:note text:id="noot_id1-3-2-2-6-12-3-6-3-1-2-1" text:note-class="footnote"><text:note-citation text:label="2">2</text:note-citation><text:note-body><text:p text:style-name="noot.al">https://goab.eu/media/lvfcbyk1/handreiking_goab_monitor_versie_def.pdf</text:p></text:note-body></text:note></text:p>
                      </text:list-item>
                    </text:list>
                  </text:list-item>
                </text:list>
              </text:list-item>
            </text:list>
          </text:section>
          <text:section text:name="artikel_id1-3-2-2-7" text:style-name="artikel">
            <text:p text:style-name="artikel_kop_titel"><text:span text:style-name="artikel_kop_label">Artikel</text:span> <text:span text:style-name="artikel_kop_nr">6:</text:span> Aanvraagprocedure</text:p>
            <text:list text:style-name="id1-3-2-2-7-2">
              <text:list-item text:style-override="id1-3-2-2-7-2">
                <text:number>1.</text:number>
                <text:p text:style-name="al">De aanvraag voor de subsidie dient uiterlijk 31 december van het kalenderjaar voorafgaand aan het kalenderjaar waarvoor de subsidie bestemd is te worden ingediend. Het college beslist op een aanvraag subsidie binnen 8 weken na ontvangst van de volledige aanvraag.</text:p>
              </text:list-item>
            </text:list>
            <text:p text:style-name="al">De aanvraag is voorzien van:</text:p>
            <text:list text:style-name="id1-3-2-2-7-4">
              <text:list-item text:style-override="id1-3-2-2-7-4">
                <text:number>2.</text:number>
                <text:p text:style-name="al">Een gespecificeerde opgave (indien al aanwezig) per locatie van:</text:p>
                <text:list text:style-name="id1-3-2-2-7-4-3">
                  <text:list-item text:style-override="id1-3-2-2-7-4-3-1">
                    <text:number>•</text:number>
                    <text:p text:style-name="al">Registratienummer landelijk register, locatienaam, adres en contactgegevens;</text:p>
                  </text:list-item>
                  <text:list-item text:style-override="id1-3-2-2-7-4-3-2">
                    <text:number>•</text:number>
                    <text:p text:style-name="al">Het aantal kinderen voor wie in het kalenderjaar peuteropvang wordt aangevraagd, waarvan de ouders geen recht hebben op kinderopvangtoeslag als bedoeld in artikel 4 lid 9;</text:p>
                  </text:list-item>
                  <text:list-item text:style-override="id1-3-2-2-7-4-3-3">
                    <text:number>•</text:number>
                    <text:p text:style-name="al">Het aantal doelgroep peuters voor wie in het kalenderjaar VVE peuteropvang wordt aangevraagd;</text:p>
                  </text:list-item>
                  <text:list-item text:style-override="id1-3-2-2-7-4-3-4">
                    <text:number>•</text:number>
                    <text:p text:style-name="al">Een ouderverklaring geen recht op kinderopvangtoeslag, </text:p>
                  </text:list-item>
                  <text:list-item text:style-override="id1-3-2-2-7-4-3-5">
                    <text:number>•</text:number>
                    <text:p text:style-name="al">Start en einddatum (indien relevant) van de plaatsing per peuter;</text:p>
                  </text:list-item>
                  <text:list-item text:style-override="id1-3-2-2-7-4-3-6">
                    <text:number>•</text:number>
                    <text:p text:style-name="al">Een kopie van de VVE indicatie door Jeugdgezondheidszorg (indien nog niet aanwezig);</text:p>
                  </text:list-item>
                </text:list>
              </text:list-item>
              <text:list-item text:style-override="id1-3-2-2-7-5">
                <text:number>3.</text:number>
                <text:p text:style-name="al">Een opgave van de (verwachte) ouderbijdrage per plaats peuteropvang en VVE peuteropvang met in achtneming van de door het college van burgemeester en wethouders voor het betreffende kalenderjaar vastgestelde maxima.</text:p>
              </text:list-item>
              <text:list-item text:style-override="id1-3-2-2-7-6">
                <text:number>4.</text:number>
                <text:p text:style-name="al">Een verklaring dat wordt voldaan aan de bepalingen en verplichtingen van deze subsidieregeling.</text:p>
              </text:list-item>
            </text:list>
            <text:p text:style-name="al">De opvangvoorziening toetst aan de hand van de ouderverklaring het recht op kinderopvangtoeslag, in combinatie met een inkomensverklaring van de ouder(s), of een peuter in aanmerking komt voor een gesubsidieerde plek. U kunt een inkomensverklaring opvragen bij de belastingdienst <text:note text:id="noot_id1-3-2-2-7-7-1" text:note-class="footnote"><text:note-citation text:label="3">3</text:note-citation><text:note-body><text:p text:style-name="noot.al">https://www.belastingdienst.nl/wps/wcm/connect/nl/werk-en-inkomen/content/hoe-kom-ik-aan-eeninkomensverklaring.</text:p></text:note-body></text:note>.</text:p>
            <text:p text:style-name="al">Wanneer het onmogelijk is omwille van een recente verblijfstatus in het buitenland om de inkomensverklaring op te vragen, kan er ander bewijs van inkomen worden opgevraagd. Dit kan zijn: salarisstrook, uitkeringsspecificatie, werkgeversverklaring, verklaring van schuldsanering etc. </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 De opvangvoorziening is niet verantwoordelijk voor de juistheid van de door ouders geleverde gegevens.</text:p>
          </text:section>
          <text:section text:name="artikel_id1-3-2-2-8" text:style-name="artikel">
            <text:p text:style-name="artikel_kop_titel"><text:span text:style-name="artikel_kop_label">Artikel</text:span> <text:span text:style-name="artikel_kop_nr">7:</text:span> Subsidiabele kosten</text:p>
            <text:p text:style-name="al">De subsidie wordt berekend op basis van:</text:p>
            <text:list text:style-name="id1-3-2-2-8-3">
              <text:list-item text:style-override="id1-3-2-2-8-3">
                <text:number>1.</text:number>
                <text:p text:style-name="al">Het aantal te realiseren bezette plekken peuteropvang en/of plekken VVE peuteropvang.</text:p>
              </text:list-item>
              <text:list-item text:style-override="id1-3-2-2-8-4">
                <text:number>2.</text:number>
                <text:p text:style-name="al">Voor een plaats peuteropvang geldt een subsidiabel aantal uren van 320 op jaarbasis dat in overleg met de opvangvoorziening is te verdelen over minimaal 40 weken per jaar, voor zover de ouders aantoonbaar geen recht hebben op kinderopvangtoeslag.</text:p>
              </text:list-item>
              <text:list-item text:style-override="id1-3-2-2-8-5">
                <text:number>3.</text:number>
                <text:p text:style-name="al">Voor een plaats peuteropvang VVE geldt een totaal subsidiabel aantal uren van 640 op jaarbasis te verdelen over minimaal 40 weken per jaar (inclusief de 320 uur basisaanbod peuteropvang op grond van lid 2).</text:p>
              </text:list-item>
              <text:list-item text:style-override="id1-3-2-2-8-6">
                <text:number>4.</text:number>
                <text:p text:style-name="al">Op de te verlenen en vast te stellen subsidie per plaats peuteropvang en peuteropvang VVE wordt een bedrag voor ouderbijdrage in mindering gebracht. Dit bedrag wordt berekend op basis van de VNG-advies tabel ouderbijdrage peuteropvang van het betreffende kalenderjaar. Deze tabel wordt jaarlijks vastgesteld door het college van burgemeester en wethouders. </text:p>
              </text:list-item>
              <text:list-item text:style-override="id1-3-2-2-8-7">
                <text:number>5.</text:number>
                <text:p text:style-name="al">Voor een plaats peuteropvang geldt een ouderbijdrage over maximaal 8u per week. </text:p>
              </text:list-item>
              <text:list-item text:style-override="id1-3-2-2-8-8">
                <text:number>6.</text:number>
                <text:p text:style-name="al">Voor een plaats peuteropvang VVE geldt een ouderbijdrage over maximaal 8u per week (tot een maximum van 50% van de afgenomen uren). De overige uren komen volledig voor rekening van de gemeente.</text:p>
              </text:list-item>
              <text:list-item text:style-override="id1-3-2-2-8-9">
                <text:number>7.</text:number>
                <text:p text:style-name="al">De te verlenen subsidie per plaats peuteropvang wordt bepaald op de hoogte van het door de opvangvoorziening bij aanvraag opgegeven uurtarief tot een maximum van het onder lid 4 door het college vastgestelde uurtarief, vermenigvuldigd met het aantal uren per plaats zoals bepaald in lid 2, verminderd met de ouderbijdrage conform lid 5 van dit artikel.</text:p>
              </text:list-item>
              <text:list-item text:style-override="id1-3-2-2-8-10">
                <text:number>8.</text:number>
                <text:p text:style-name="al">De te verlenen subsidie per plaats peuteropvang VVE wordt bepaald op de hoogte van het door de opvangvoorziening bij aanvraag opgegeven uurtarief tot een maximum van het onder lid 4 door het college vastgestelde uurtarief vermenigvuldigd met het aantal uren per plaats zoals bepaald in lid 3, verminderd met de ouderbijdrage conform lid 5 van dit artikel.</text:p>
              </text:list-item>
            </text:list>
          </text:section>
          <text:section text:name="artikel_id1-3-2-2-9" text:style-name="artikel">
            <text:p text:style-name="artikel_kop_titel"><text:span text:style-name="artikel_kop_label">Artikel</text:span> <text:span text:style-name="artikel_kop_nr">8:</text:span> Facturatie</text:p>
            <text:p text:style-name="al">De subsidie wordt betaald aan de opvangvoorziening als voorschot na beschikking, op basis van een factuur. Op de factuur dienen de volgende elementen opgenomen te worden:</text:p>
            <text:p text:style-name="al">(i) een overzicht van de kosten</text:p>
            <text:p text:style-name="al">(ii) een verrekening van de ouderbijdragen</text:p>
            <text:p text:style-name="al">(iii) de te subsidiëren kosten door de gemeente</text:p>
            <text:p text:style-name="al">(iv) een overzicht per peuter (geanonimiseerd, met initialen) van het afgenomen aantal uren</text:p>
          </text:section>
          <text:section text:name="artikel_id1-3-2-2-10" text:style-name="artikel">
            <text:p text:style-name="artikel_kop_titel"><text:span text:style-name="artikel_kop_label">Artikel</text:span> <text:span text:style-name="artikel_kop_nr">9:</text:span> Rapportageverplichtingen</text:p>
            <text:p text:style-name="al">De subsidieaanvrager legt bij het verzoek tot vaststelling van de subsidie verantwoording af waarbij wordt overlegd:</text:p>
            <text:list text:style-name="id1-3-2-2-10-3">
              <text:list-item text:style-override="id1-3-2-2-10-3">
                <text:number>a.</text:number>
                <text:p text:style-name="al">Een overzicht van het aantal gerealiseerde plaatsen peuteropvang en/of VVE-peuteropvang en bewijsstukken (indien nog niet aanwezig bij gemeente) dat de betreffende peuters tot de doelgroep behoren waarbij:</text:p>
                <text:list text:style-name="id1-3-2-2-10-3-3">
                  <text:list-item text:style-override="id1-3-2-2-10-3-3-1">
                    <text:number>i.</text:number>
                    <text:p text:style-name="al">Voor peuteropvang per gesubsidieerde plek start- en einddatum in het kalenderjaar worden vermeld en kopieën van bewijsstukken worden overlegd waaruit blijkt dat rechtmatig aanspraak wordt gemaakt op peuteropvang (ouderverklaring geen recht op toeslag of inkomensverklaring van de belastingdienst en eventuele aanvullende bewijsstukken);</text:p>
                  </text:list-item>
                  <text:list-item text:style-override="id1-3-2-2-10-3-3-2">
                    <text:number>ii.</text:number>
                    <text:p text:style-name="al">Voor VVE peuteropvang start- en einddatum in het kalenderjaar en per gesubsidieerde plek kopieën van bewijsstukken waaruit blijkt dat rechtmatig gebruik gemaakt wordt van voorschoolse educatie (indicatie van Jeugdgezondheidszorg);</text:p>
                  </text:list-item>
                  <text:list-item text:style-override="id1-3-2-2-10-3-3-3">
                    <text:number>iii.</text:number>
                    <text:p text:style-name="al">Per gesubsidieerde peuterplaats en/of peuterplaats VVE een opgave van de werkelijk gefactureerde ouderbijdragen in het kalenderjaar en het gehanteerde uurtarief;</text:p>
                  </text:list-item>
                </text:list>
              </text:list-item>
              <text:list-item text:style-override="id1-3-2-2-10-4">
                <text:number>b.</text:number>
                <text:p text:style-name="al">De wijze waarop invulling wordt gegeven aan de in deze regels benoemde kwaliteitseisen.;</text:p>
              </text:list-item>
              <text:list-item text:style-override="id1-3-2-2-10-5">
                <text:number>c.</text:number>
                <text:p text:style-name="al">Een verantwoording van de volgende resultaten (wat moet de subsidie opleveren):</text:p>
                <text:list text:style-name="id1-3-2-2-10-5-3">
                  <text:list-item text:style-override="id1-3-2-2-10-5-3-1">
                    <text:number>i.</text:number>
                    <text:p text:style-name="al">Voldoende aanbod voor peuters, regulier (kostwinner) en doelgroep peuters;</text:p>
                  </text:list-item>
                  <text:list-item text:style-override="id1-3-2-2-10-5-3-2">
                    <text:number>ii.</text:number>
                    <text:p text:style-name="al">bereiken en toeleiden van peuters naar een voorschoolse voorziening;</text:p>
                  </text:list-item>
                  <text:list-item text:style-override="id1-3-2-2-10-5-3-3">
                    <text:number>iii.</text:number>
                    <text:p text:style-name="al">aansluiting op de basisschool, peuters maken een goede start binnen het basisonderwijs;</text:p>
                  </text:list-item>
                  <text:list-item text:style-override="id1-3-2-2-10-5-3-4">
                    <text:number>iv.</text:number>
                    <text:p text:style-name="al">kwaliteit van voorschoolse voorzieningen (kwaliteitszorg) waarbij het gebruikte VVE-programma kinderen op vier ontwikkelingsgebieden (taal, rekenen, motoriek en sociaal-emotioneel) stimuleert.</text:p>
                  </text:list-item>
                </text:list>
              </text:list-item>
              <text:list-item text:style-override="id1-3-2-2-10-6">
                <text:number>d.</text:number>
                <text:p text:style-name="al">Een verantwoording van de volgende indicatoren (hoe meten we wat bereikt is)</text:p>
                <text:list text:style-name="id1-3-2-2-10-6-3">
                  <text:list-item text:style-override="id1-3-2-2-10-6-3-1">
                    <text:number>i.</text:number>
                    <text:p text:style-name="al">Het bereik (aantal peuters met en zonder VVE indicatie, aantal ouders met en zonder kinderopvangtoeslag);</text:p>
                  </text:list-item>
                  <text:list-item text:style-override="id1-3-2-2-10-6-3-2">
                    <text:number>ii.</text:number>
                    <text:p text:style-name="al">Uitvoering van het -programma (interne kwaliteitszorg)</text:p>
                  </text:list-item>
                  <text:list-item text:style-override="id1-3-2-2-10-6-3-3">
                    <text:number>iii.</text:number>
                    <text:p text:style-name="al">Resultaten van het VVE-programma;</text:p>
                  </text:list-item>
                  <text:list-item text:style-override="id1-3-2-2-10-6-3-4">
                    <text:number>iv.</text:number>
                    <text:p text:style-name="al">Ouderbetrokkenheid;</text:p>
                  </text:list-item>
                  <text:list-item text:style-override="id1-3-2-2-10-6-3-5">
                    <text:number>v.</text:number>
                    <text:p text:style-name="al">Doorgaande leerlijn.</text:p>
                  </text:list-item>
                </text:list>
              </text:list-item>
            </text:list>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elke peuter een kans Eemnes vanaf 2025.</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regeling geldt van 1 januari 2025 en ten einde loopt indien er vanuit het Rijk geen middelen meer worden verstrekt en het daarmee geen gemeentelijke taak meer is, met dien verstande dat ook nadien kan worden beslist ter zake van aanvragen voor (vaststelling van) subsidie voor het geldende tijdvak.</text:p>
              </text:list-item>
              <text:list-item text:style-override="id1-3-2-2-12-3">
                <text:number>2.</text:number>
                <text:p text:style-name="al">Deze regeling treedt in werking op de 1ste dag na bekendmaking.</text:p>
              </text:list-item>
            </text:list>
          </text:section>
        </text:section>
        <text:section text:name="regeling-sluiting_id1-3-2-3" text:style-name="regeling-sluiting">
          <text:section text:name="ondertekening_id1-3-2-3-1">
            <text:p><text:span text:style-name="functie">Aldus vastgesteld in de B&amp;W vergadering van 26 november 2024,</text:span></text:p>
            <text:p><text:span text:style-name="functie"/></text:p>
            <text:p><text:span text:style-name="functie">Burgemeester dhr. R. van Benthem en</text:span></text:p>
            <text:p><text:span text:style-name="functie">Gemeentesecretaris mw. M.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3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4-11-19</meta:user-defined>
    <meta:user-defined meta:name="DCTERMS.alternative">Subsidieregeling elke peuter een kans Eemnes vanaf 2025</meta:user-defined>
    <dc:language>nl</dc:language>
    <meta:user-defined meta:name="OVERHEIDop.locatietype/OVERHEIDop.gebiedsmarkering">Gemeente</meta:user-defined>
    <meta:user-defined meta:name="DC.title">SUBSIDIEREGELING ‘ELKE PEUTER EEN KANS’ vanaf 2025 GEMEENTE EEMNES</meta:user-defined>
    <meta:user-defined meta:name="DCTERMS.W3CDTF/DCTERMS.available">2024-12-31</meta:user-defined>
    <meta:user-defined meta:name="DCTERMS.W3CDTF/OVERHEIDop.jaargang">2024</meta:user-defined>
    <meta:user-defined meta:name="OVERHEIDop.publicationIssue">549352</meta:user-defined>
    <meta:user-defined meta:name="OVERHEIDop.betreftRegeling">CVDR733361_1</meta:user-defined>
    <meta:user-defined meta:name="xs:date/OVERHEIDop.startdatum">2025-01-01</meta:user-defined>
    <meta:user-defined meta:name="OVERHEIDop.GmbID/DC.identifier">gmb-2024-549352</meta:user-defined>
    <meta:user-defined meta:name="OVERHEIDop.versieInformatie"/>
  </office:meta>
</office:document-meta>
</file>