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to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Motorstraat 7, 3083AP, verbouwen van Motorstraat 7 tot en met 9 tot een nieuw gezondheidscentrum (aanvraagdatum 12-12-2024, dossiernummer OMV.24.12.0016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9351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5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351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Motorstraat 7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351</meta:user-defined>
    <meta:user-defined meta:name="OVERHEIDop.GmbID/DC.identifier">gmb-2024-549351</meta:user-defined>
    <meta:user-defined meta:name="OVERHEIDop.versieInformatie"/>
  </office:meta>
</office:document-meta>
</file>