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riedijk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astoriedijk 55, 3195HA, transformeren van het pand naar 6 woningen (aanvraagdatum 18-12-2024, dossiernummer OMV.24.12.0025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34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4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4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storiedijk 5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44</meta:user-defined>
    <meta:user-defined meta:name="OVERHEIDop.GmbID/DC.identifier">gmb-2024-549344</meta:user-defined>
    <meta:user-defined meta:name="OVERHEIDop.versieInformatie"/>
  </office:meta>
</office:document-meta>
</file>