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Tweede Helmersstraat 35-H 1054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2 houtopstanden in de tuin</text:p>
            <text:p text:style-name="common-al">Besluit: verleend</text:p>
            <text:p text:style-name="common-al">Besluit verzonden op: 24-12-2024</text:p>
            <text:p text:style-name="common-al">Zaakadres: Tweede Helmersstraat 35-H 1054CC Amsterdam</text:p>
            <text:p text:style-name="common-al">Zaaknummer: Z2024-034261</text:p>
            <text:p text:style-name="common-al">DSO-nummer: 20241025002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426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33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3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3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4261</meta:user-defined>
    <meta:user-defined meta:name="DCTERMS.abstract">(KAP) -  vellen van 2 houtopstanden in d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Tweede Helmersstraat 35-H 1054CC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337</meta:user-defined>
    <meta:user-defined meta:name="OVERHEIDop.GmbID/DC.identifier">gmb-2024-549337</meta:user-defined>
    <meta:user-defined meta:name="OVERHEIDop.versieInformatie"/>
  </office:meta>
</office:document-meta>
</file>