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1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pui</text:p>
            <text:p text:style-name="common-al">Besluit: verleend</text:p>
            <text:p text:style-name="common-al">Besluit verzonden op: 24-12-2024</text:p>
            <text:p text:style-name="common-al">Zaakadres: Aart van der Leeuwstraat 1 1064BT Amsterdam</text:p>
            <text:p text:style-name="common-al">Zaaknummer: Z2024-029150</text:p>
            <text:p text:style-name="common-al">DSO-nummer: 20240924004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15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50</meta:user-defined>
    <meta:user-defined meta:name="DCTERMS.abstract">Vervangen van een 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1 1064BT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35</meta:user-defined>
    <meta:user-defined meta:name="OVERHEIDop.GmbID/DC.identifier">gmb-2024-549335</meta:user-defined>
    <meta:user-defined meta:name="OVERHEIDop.versieInformatie"/>
  </office:meta>
</office:document-meta>
</file>