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ousenmakersweg 2 2031ED Haarlem, 0392-2024-0128717, Het vervangen van de kademuur door een natuurlijke kade, verzonden 24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933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3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3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28717</meta:user-defined>
    <meta:user-defined meta:name="DCTERMS.abstract">Het vervangen van de kademuur door een natuurlijke ka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, Kousenmakersweg 2 2031ED Haarlem, 0392-2024-0128717, Het vervangen van de kademuur door een natuurlijke kade, verzonden 24-12-2024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334</meta:user-defined>
    <meta:user-defined meta:name="OVERHEIDop.GmbID/DC.identifier">gmb-2024-549334</meta:user-defined>
    <meta:user-defined meta:name="OVERHEIDop.versieInformatie"/>
  </office:meta>
</office:document-meta>
</file>