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taplein 33-1 109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dakopbouw met terras en een dakterras op de uitbouw</text:p>
            <text:p text:style-name="common-al">Zaakadres: Voltaplein 33-1 1098NN Amsterdam</text:p>
            <text:p text:style-name="common-al">Datum ontvangst: 06-12-2024</text:p>
            <text:p text:style-name="common-al">Zaaknummer: Z2024-040683</text:p>
            <text:p text:style-name="common-al">DSO-nummer: 20241206017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3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83</meta:user-defined>
    <meta:user-defined meta:name="DCTERMS.abstract">een dakopbouw met terras en een dakterras op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taplein 33-1 1098N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32</meta:user-defined>
    <meta:user-defined meta:name="OVERHEIDop.GmbID/DC.identifier">gmb-2024-549332</meta:user-defined>
    <meta:user-defined meta:name="OVERHEIDop.versieInformatie"/>
  </office:meta>
</office:document-meta>
</file>