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het kunstobject "Uitschieters" in het plantsoen aan het Bellamyplein</text:p>
            <text:p text:style-name="common-al">Besluit: verleend</text:p>
            <text:p text:style-name="common-al">Besluit verzonden op: 24-12-2024</text:p>
            <text:p text:style-name="common-al">Zaakadres: plantsoen Bellamyplein </text:p>
            <text:p text:style-name="common-al">Zaaknummer: Z2024-037952</text:p>
            <text:p text:style-name="common-al">DSO-nummer: 20241119009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79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33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952</meta:user-defined>
    <meta:user-defined meta:name="DCTERMS.abstract">plaatsen van het kunstobject "Uitschieters" in het plantsoen aan het Bellamy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31</meta:user-defined>
    <meta:user-defined meta:name="OVERHEIDop.GmbID/DC.identifier">gmb-2024-549331</meta:user-defined>
    <meta:user-defined meta:name="OVERHEIDop.versieInformatie"/>
  </office:meta>
</office:document-meta>
</file>