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Oosterparkweg Zuid, IJsvogelstraat, Tuinfluiterpad, Kuifeendpad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Oosterparkweg Zuid, IJsvogelstraat, Tuinfluiterpad, Kuifeendpad in Heerhugowaard</text:span>
          </text:p>
            <text:p text:style-name="common-al">
            
          </text:p>
            <text:p text:style-name="common-al">Op 23-12-2024 hebben wij een aanvraag voor een omgevingsvergunning ontvangen voor het realiseren van 16 appartementen op de locatie Oosterparkweg Zuid, IJsvogelstraat, Tuinfluiterpad, Kuifeendpad in Heerhugowaard. De aanvraag is geregistreerd onder zaaknummer 97794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932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2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2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7947</meta:user-defined>
    <dc:language>nl</dc:language>
    <meta:user-defined meta:name="OVERHEIDop.locatietype/OVERHEIDop.gebiedsmarkering">Vlak</meta:user-defined>
    <meta:user-defined meta:name="DC.title">Kennisgeving van Aanvraag Omgevingsvergunning Oosterparkweg Zuid, IJsvogelstraat, Tuinfluiterpad, Kuifeendpad in Heerhugowaard</meta:user-defined>
    <meta:user-defined meta:name="DCTERMS.W3CDTF/DCTERMS.available">2024-12-30</meta:user-defined>
    <meta:user-defined meta:name="DCTERMS.W3CDTF/OVERHEIDop.jaargang">2024</meta:user-defined>
    <meta:user-defined meta:name="OVERHEIDop.publicationIssue">549328</meta:user-defined>
    <meta:user-defined meta:name="OVERHEIDop.GmbID/DC.identifier">gmb-2024-549328</meta:user-defined>
    <meta:user-defined meta:name="OVERHEIDop.versieInformatie"/>
  </office:meta>
</office:document-meta>
</file>