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2*"/>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9, eerste lid, aanhef en onderdelen a en b, van de Gemeentewet en artikel 15.33 van de Wet milieubeheer; </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Huishoudelijk afval: het afval dat ontstaat bij het voeren van een particulier huishouden;</text:p>
              </text:list-item>
              <text:list-item text:style-override="id1-3-2-2-1-3-2">
                <text:number>•</text:number>
                <text:p text:style-name="al">Restafval: het gedeelte van het afval dat overblijft nadat al het recyclebare afval is gescheiden;</text:p>
              </text:list-item>
              <text:list-item text:style-override="id1-3-2-2-1-3-3">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 </text:p>
                <text:p text:style-name="al">verzamelcontainer: een voor de inzameling van huishoudelijke afvalstoffen bestemde plaats, ten behoeve van meerdere huishoudens;</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text:p>
            <text:p text:style-name="al">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onderdeel 1.1.1 van de tarieventabel, is verschuldigd bij het begin van het belastingjaar of, zo dit later is, bij de aanvang van de belastingplicht.</text:p>
              </text:list-item>
              <text:list-item text:style-override="id1-3-2-2-7-3">
                <text:number>2.</text:number>
                <text:p text:style-name="al">De belasting bedoeld in hoofdstuk 1.1, onderdeel 1.1.2 tot en met 1.1.2.4, van de tarieventabel, is verschuldigd na het einde van het belastingjaar.</text:p>
              </text:list-item>
              <text:list-item text:style-override="id1-3-2-2-7-4">
                <text:number>3.</text:number>
                <text:p text:style-name="al">Indien de belastingplicht in de loop van het belastingjaar aanvangt, is de belasting bedoeld in hoofdstuk 1.1, onderdeel 1.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an de belasting bedoeld in hoofdstuk 1.1, onderdeel 1.1.1 van de tarieventabel,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van een ander perceel gebruik maakt. </text:p>
              </text:list-item>
              <text:list-item text:style-override="id1-3-2-2-7-7">
                <text:number>6.</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Vermindering</text:p>
            <text:list text:style-name="id1-3-2-2-8-2">
              <text:list-item text:style-override="id1-3-2-2-8-2">
                <text:number>1.</text:number>
                <text:p text:style-name="al">Van een medische indicatie in de zin van artikel 1.1.2.3 en 1.1.2.4 van de tarieventabel is sprake, wanneer in een huishouden extra huishoudelijke afvalstoffen ontstaan vanwege een chronische ziekte of een handicap waarbij gebruik van stoma- of incontinentiemateriaal nodig is.</text:p>
              </text:list-item>
              <text:list-item text:style-override="id1-3-2-2-8-3">
                <text:number>2.</text:number>
                <text:p text:style-name="al">Voor de toepassing van de vermindering, bedoeld in de artikelen 1.1.2.3 en 1.1.2.4 van de tarieventabel, is vereist dat de belastingplichtige een aanvraagformulier indient bij de gemeente, waaruit blijkt dat binnen het huishouden sprake is van een chronische ziekte of een handicap waardoor extra huishoudelijk restafval ontstaa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uiterlijk drie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4">
                <text:number>3.</text:number>
                <text:p text:style-name="al">De belasting moet worden betaald ingeval de kennisgeving bedoeld in artikel 6,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5">
                <text:number>4.</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omt het vaste tarief van de afvalstoffenheffing zoals bepaald in hoofdstuk 1, onderdeel 1.1.1. van de tarieventabel, voor kwijtschelding in aanmerking.</text:p>
            <text:p text:style-name="al">Voor de tarieven zoals vastgelegd in hoofdstuk 1 onderdeel 1.1.2.1 en onderdeel 1.1.2.2 van de tarieventabel, kan kwijtschelding worden aangevraagd voor maximaal een bedrag van € 77,- per belastingjaar.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die is vastgesteld door de raad op 14 december 2023, wordt ingetrokken met ingang van de in artikel 12, tweede lid, genoemde datum van ingang van de heffing, met dien verstande dat deze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section>
          <text:section text:name="ondertekening_id1-3-2-3-4">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 </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1.1 Maatstaven en tarieven afvalstoffenheffing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oeld in onderdeel 1.1.1 wordt vermeerderd met een variabel deel gebaseerd op het aantal ledigingen in het belastingjaar voorafgaande aan het onderhavige belastingjaar of, indien de belastingplicht later aanvangt, vanaf de aanvang van de belastingplicht,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bieding ter lediging van een restafvalcontainer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ntgrendeling van een verzamelcontainer met behulp van een afvalpas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Wanneer sprake is van een medische indicatie wordt op verzoek van de belastingplichtige het totaal aantal ledigingen dat aan het perceel toegerekend wordt, zoals bedoeld in onderdeel 1.1.2.1 verminderd met het aantal ledigingen boven het aantal van 11 ledi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Wanneer sprake is van een medische indicatie wordt op verzoek van de belastingplichtige het totaal aantal ontgrendelingen dat aan het perceel toegerekend wordt, zoals bedoeld in onderdeel 1.1.2.2, verminderd met het aantal ontgrendelingen boven het aantal van 55 ontgrendel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text:span>
                    <text:span text:style-name="nadrukvet">1.2 Maatstaven en overige tarieven afvalstoffenheff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deze tarieventabel, bedraagt de belasting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Achterlaten van huishoudelijke afvalstoffen bij de Milieustraat op andere wijze dan genoemd in onderdeel 1.2.1.2, boven het aantal van 10 keer, per keer: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Ongeacht het bepaalde in onderdeel 1.2.1.1. bedragen de kosten voor het aanbieden van een zak huishoudelijk restafval bij de Milieustraat, per zak:</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p aanvraag inzamelen van grove huishoudelijke afvalstoffen met een hoeveelheid tot en met 1,5 kubieke meter, per aanvraag:</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ubieke meter boven de hoeveelheid van 1,5 kubieke meter, met een maximum van 3,5 kubieke meter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p aanvraag verstrekken van een vervangende milieupas, per aanvraa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p aanvraag verstrekken van een vervangende minicontainer voor restafval, per aanvraa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een nieuwe ingezetene van de gemeente als belastingplichtige wordt aangemerkt of een belastingplichtige verhuist binnen de gemeente, kan de belastingplichtige gedurende een periode van drie maanden nadat de belastingplicht is ontstaan, kosteloos éénmaal van container volume wisselen. Nadien is het tarief onder 1.2.1.5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derdeel 1.2.1.4 en 1.2.1.5 is niet van toepassing indien sprake is van vervanging als gevolg van slijtage door regulier gebruik.</text:p>
                </table:table-cell>
                <table:table-cell table:style-name="cell_frame_all" table:number-rows-spanned="1" table:number-columns-spanned="1"/>
              </table:table-row>
            </table:table>
            <text:p text:style-name="table_bottom"/>
          </text:section>
          <text:p text:style-name="al"/>
          <text:p text:style-name="al">Behoort bij het raadsbesluit met nummer D/24/160278 van 19 december 2024.</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24/074675</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0</meta:user-defined>
    <meta:user-defined meta:name="DCTERMS.W3CDTF/OVERHEIDop.jaargang">2024</meta:user-defined>
    <meta:user-defined meta:name="OVERHEIDop.publicationIssue">549326</meta:user-defined>
    <meta:user-defined meta:name="OVERHEIDop.betreftRegeling">CVDR733357_1</meta:user-defined>
    <meta:user-defined meta:name="xs:date/OVERHEIDop.startdatum">2025-01-01</meta:user-defined>
    <meta:user-defined meta:name="OVERHEIDop.GmbID/DC.identifier">gmb-2024-549326</meta:user-defined>
    <meta:user-defined meta:name="OVERHEIDop.versieInformatie"/>
  </office:meta>
</office:document-meta>
</file>