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menidesstraat 32 1064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0 houtopstanden in de gemeenschappelijke binnentuin t.h.v. Parmenidesstraat 32</text:p>
            <text:p text:style-name="common-al">Besluit: verleend</text:p>
            <text:p text:style-name="common-al">Besluit verzonden op: 24-12-2024</text:p>
            <text:p text:style-name="common-al">Zaakadres: Parmenidesstraat 32 1064ZS Amsterdam</text:p>
            <text:p text:style-name="common-al">Zaaknummer: Z2024-040197</text:p>
            <text:p text:style-name="common-al">DSO-nummer: 20241204007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019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2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0197</meta:user-defined>
    <meta:user-defined meta:name="DCTERMS.abstract">vellen van 10 houtopstanden in de gemeenschappelijke binnentuin t.h.v. Parmenidesstraat 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menidesstraat 32 1064ZS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23</meta:user-defined>
    <meta:user-defined meta:name="OVERHEIDop.GmbID/DC.identifier">gmb-2024-549323</meta:user-defined>
    <meta:user-defined meta:name="OVERHEIDop.versieInformatie"/>
  </office:meta>
</office:document-meta>
</file>