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arnaval 2025, Luttekestraat 22 (zaaknummer 246343-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Carnaval 2025 van <text:span text:style-name="nadrukvet">28 februari tot en met 4 maart 2025</text:span>, locatie<text:span text:style-name="nadrukvet"> Luttekestraat 22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932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2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2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Carnaval 2025, Luttekestraat 22 (zaaknummer 246343-2024)</meta:user-defined>
    <meta:user-defined meta:name="DCTERMS.W3CDTF/DCTERMS.available">2024-12-30</meta:user-defined>
    <meta:user-defined meta:name="DCTERMS.W3CDTF/OVERHEIDop.jaargang">2024</meta:user-defined>
    <meta:user-defined meta:name="OVERHEIDop.publicationIssue">549321</meta:user-defined>
    <meta:user-defined meta:name="OVERHEIDop.GmbID/DC.identifier">gmb-2024-549321</meta:user-defined>
    <meta:user-defined meta:name="OVERHEIDop.versieInformatie"/>
  </office:meta>
</office:document-meta>
</file>