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elleweg 6 te Vegelinsoord: ontvangen melding Activiteitenbesluit milieubeheer (MB 2023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-dec-2023 is een melding op grond van het Activiteitenbesluit milieubeheer ontvangen voor deze locatie. Het gaat om het veranderen van het loon- en grondverzetbedrijf.Meldingen worden slechts ter kennisname gepubliceerd. Tegen een gedane melding kan geen bezwaar of beroep worden ingediend.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93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: Welleweg 6 te Vegelinsoord: ontvangen melding Activiteitenbesluit milieubeheer (MB 20230136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32</meta:user-defined>
    <meta:user-defined meta:name="OVERHEIDop.GmbID/DC.identifier">gmb-2024-54932</meta:user-defined>
    <meta:user-defined meta:name="OVERHEIDop.versieInformatie"/>
  </office:meta>
</office:document-meta>
</file>