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text:list-style style:name="id1-3-2-2-5-4-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24 van:</text:p>
            <text:list text:style-name="id1-3-2-1-1-4">
              <text:list-item text:style-override="id1-3-2-1-1-4-1">
                <text:number>-</text:number>
                <text:p text:style-name="al">burgemeester en wethouders</text:p>
              </text:list-item>
            </text:list>
            <text:p text:style-name="al">gelet op artikel 224 van de Gemeentewet; </text:p>
            <text:p text:style-name="al"/>
            <text:p text:style-name="al">b e s l u i t:</text:p>
            <text:p text:style-name="al"/>
            <text:p text:style-name="al">vast te stellen de</text:p>
            <text:p text:style-name="al"/>
            <text:p text:style-name="al">
            <text:span text:style-name="nadrukvet">“Verordening op de heffing en invordering van toeristenbelasting 2025-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 Belastingplichtig is degene die gelegenheid biedt tot verblijf als bedoeld in artikel 1.</text:p>
              </text:list-item>
              <text:list-item text:style-override="id1-3-2-2-2-3">
                <text:number> 2. </text:number>
                <text:p text:style-name="al"> De belastingplichtige is bevoegd de belasting als zodanig te verhalen op degene die verblijf houdt als bedoeld in artikel 1.</text:p>
              </text:list-item>
              <text:list-item text:style-override="id1-3-2-2-2-4">
                <text:number> 3. </text:number>
                <text:p text:style-name="al"> 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
            <text:list text:style-name="id1-3-2-2-3-4">
              <text:list-item text:style-override="id1-3-2-2-3-4-1">
                <text:number>1.</text:number>
                <text:p text:style-name="al">van degene die verblijft in een instelling als bedoeld in artikel 4 van de Wet toetreding zorgaanbieders;</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kampeermiddelen.</text:p>
                  </text:list-item>
                </text:list>
              </text:list-item>
              <text:list-item text:style-override="id1-3-2-2-5-3">
                <text:number>2.</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en volgtijdige standplaatsen wordt per standplaats: </text:p>
                <text:list text:style-name="id1-3-2-2-5-4-3">
                  <text:list-item text:style-override="id1-3-2-2-5-4-3-1">
                    <text:number>a.</text:number>
                    <text:p text:style-name="al">het aantal overnachtende personen gesteld op 2 person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entry" table:number-rows-spanned="1" table:number-columns-spanned="1">
                          <text:p text:style-name="table_al">het aantal nachten</text:p>
                          <text:p text:style-name="table_al">gesteld op: </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list text:style-name="id1-3-2-2-5-4-3-2-2-1-4-3-1-1">
                            <text:list-item text:style-override="id1-3-2-2-5-4-3-2-2-1-4-3-1-1-1"><text:number>1°</text:number><text:p text:style-name="table_al">20 nachten</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list text:style-name="id1-3-2-2-5-4-3-2-2-1-4-4-1-1">
                            <text:list-item text:style-override="id1-3-2-2-5-4-3-2-2-1-4-4-1-1-1"><text:number>2°</text:number><text:p text:style-name="table_al"> 35 nachten</text:p></text:list-item>
                          </text:list>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list text:style-name="id1-3-2-2-5-4-3-2-2-1-4-5-1-1">
                            <text:list-item text:style-override="id1-3-2-2-5-4-3-2-2-1-4-5-1-1-1"><text:number>3°</text:number><text:p text:style-name="table_al"> 50 nachten</text:p></text:list-item>
                          </text:list>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list text:style-name="id1-3-2-2-5-4-3-2-2-1-4-6-1-1">
                            <text:list-item text:style-override="id1-3-2-2-5-4-3-2-2-1-4-6-1-1-1"><text:number>4°</text:number><text:p text:style-name="table_al"> 70 nachten</text:p></text:list-item>
                          </text:list>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text:p>
            <text:list text:style-name="id1-3-2-2-7-3">
              <text:list-item text:style-override="id1-3-2-2-7-3-1">
                <text:number>1.</text:number>
                <text:p text:style-name="al">voor belastingjaar 2025:</text:p>
                <text:p text:style-name="al">€ 1,45 per persoon per overnachting</text:p>
              </text:list-item>
              <text:list-item text:style-override="id1-3-2-2-7-3-2">
                <text:number>2.</text:number>
                <text:p text:style-name="al">voor belastingjaar 2026:</text:p>
                <text:p text:style-name="al">€ 1,50 per persoon per overnach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 </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te worden opgenomen:</text:p>
                <text:list text:style-name="id1-3-2-2-14-3-3">
                  <text:list-item text:style-override="id1-3-2-2-14-3-3-1">
                    <text:number>a.</text:number>
                    <text:p text:style-name="al">naam, adres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toeristenbelasting is verschuldigd.</text:p>
                  </text:list-item>
                </text:list>
              </text:list-item>
              <text:list-item text:style-override="id1-3-2-2-14-4">
                <text:number>3.</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2025' van 14 december 2023 wordt ingetrokken met</text:p>
            <text:p text:style-name="al">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25.</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 en toeristenbelasting 2025-2026”.</text:p>
          </text:section>
        </text:section>
        <text:section text:name="regeling-sluiting_id1-3-2-3" text:style-name="regeling-sluiting">
          <text:section text:name="ondertekening_id1-3-2-3-1">
            <text:p><text:span text:style-name="functie">Aldus besloten door de raad van de gemeente Oudewater in zijn openbare vergadering, gehouden op 19 december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931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074675</meta:user-defined>
    <meta:user-defined meta:name="DCTERMS.alternative">Verordening verblijfs- en toeristenbelasting 2025-2026</meta:user-defined>
    <dc:language>nl</dc:language>
    <meta:user-defined meta:name="OVERHEIDop.locatietype/OVERHEIDop.gebiedsmarkering">Gemeente</meta:user-defined>
    <meta:user-defined meta:name="DC.title">Verordening op de heffing en invordering van toeristenbelasting 2025-2026</meta:user-defined>
    <meta:user-defined meta:name="DCTERMS.W3CDTF/DCTERMS.available">2024-12-30</meta:user-defined>
    <meta:user-defined meta:name="DCTERMS.W3CDTF/OVERHEIDop.jaargang">2024</meta:user-defined>
    <meta:user-defined meta:name="OVERHEIDop.publicationIssue">549319</meta:user-defined>
    <meta:user-defined meta:name="OVERHEIDop.betreftRegeling">CVDR733354_1</meta:user-defined>
    <meta:user-defined meta:name="xs:date/OVERHEIDop.startdatum">2025-01-01</meta:user-defined>
    <meta:user-defined meta:name="OVERHEIDop.GmbID/DC.identifier">gmb-2024-549319</meta:user-defined>
    <meta:user-defined meta:name="OVERHEIDop.versieInformatie"/>
  </office:meta>
</office:document-meta>
</file>