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geweg 55-1 1098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</text:p>
            <text:p text:style-name="common-al">Besluit verzonden op: 24-12-2024</text:p>
            <text:p text:style-name="common-al">Zaakadres: Hogeweg 55-1 1098BZ Amsterdam</text:p>
            <text:p text:style-name="common-al">Zaaknummer: Z2024-033647</text:p>
            <text:p text:style-name="common-al">DSO-nummer: 20241022009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31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647</meta:user-defined>
    <meta:user-defined meta:name="DCTERMS.abstract">mak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Hogeweg 55-1 1098BZ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12</meta:user-defined>
    <meta:user-defined meta:name="OVERHEIDop.GmbID/DC.identifier">gmb-2024-549312</meta:user-defined>
    <meta:user-defined meta:name="OVERHEIDop.versieInformatie"/>
  </office:meta>
</office:document-meta>
</file>