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Marco Polostraat 216-H 105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vier houtopstanden in de achtertuin</text:p>
            <text:p text:style-name="common-al">Besluit: verleend</text:p>
            <text:p text:style-name="common-al">Besluit verzonden op: 24-12-2024</text:p>
            <text:p text:style-name="common-al">Zaakadres: Marco Polostraat 216-H 1057XA Amsterdam</text:p>
            <text:p text:style-name="common-al">Zaaknummer: Z2024-033425</text:p>
            <text:p text:style-name="common-al">DSO-nummer: 20241018013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342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31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3425</meta:user-defined>
    <meta:user-defined meta:name="DCTERMS.abstract">(KAP) - vellen van vier houtopstand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Marco Polostraat 216-H 1057XA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11</meta:user-defined>
    <meta:user-defined meta:name="OVERHEIDop.GmbID/DC.identifier">gmb-2024-549311</meta:user-defined>
    <meta:user-defined meta:name="OVERHEIDop.versieInformatie"/>
  </office:meta>
</office:document-meta>
</file>