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dakopbouw  Oranjepoldererf 40, 2807N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eft de Omgevingsdienst Midden-Holland (ODMH) namens gemeente Gouda besloten om de beslistermijn van de aanvraag met kenmerk 2024-00022283 voor het plaatsen van dakopbouw op de locatie Oranjepoldererf 4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31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28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dakopbouw  Oranjepoldererf 40, 2807NE Gouda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310</meta:user-defined>
    <meta:user-defined meta:name="OVERHEIDop.GmbID/DC.identifier">gmb-2024-549310</meta:user-defined>
    <meta:user-defined meta:name="OVERHEIDop.versieInformatie"/>
  </office:meta>
</office:document-meta>
</file>