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schappelijke Regeling Veiligheidsregio Hollands Mid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oeterwoude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besluit om de gemeenteraad te vragen het college toestemming te geven de gewijzigde</text:p>
            <text:p text:style-name="al">Gemeenschappelijke Regeling van de Veiligheidsregio Hollands Midden (VRHM) te treffen (art. 1, lid 2 Wet gemeenschappelijke regelingen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Zoeterwoude, gehouden op 15 oktober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4930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0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0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schappelijke Regeling Veiligheidsregio Hollands Midd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07</meta:user-defined>
    <meta:user-defined meta:name="OVERHEIDop.GmbID/DC.identifier">gmb-2024-549307</meta:user-defined>
    <meta:user-defined meta:name="OVERHEIDop.versieInformatie"/>
  </office:meta>
</office:document-meta>
</file>