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1 1017PR Amsterdam, Leidseplein 3 101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gevelreclame aan het gebouw</text:p>
            <text:p text:style-name="common-al">Zaakadres: Leidseplein 1 1017PR Amsterdam, Leidseplein 3 1017PR Amsterdam</text:p>
            <text:p text:style-name="common-al">Datum ontvangst: 07-11-2024</text:p>
            <text:p text:style-name="common-al">Zaaknummer: Z2024-036386</text:p>
            <text:p text:style-name="common-al">DSO-nummer: 2024110701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86</meta:user-defined>
    <meta:user-defined meta:name="DCTERMS.abstract">aanbrengen van verlichte gevelreclame a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plein 1 1017PR Amsterdam, Leidseplein 3 1017PR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04</meta:user-defined>
    <meta:user-defined meta:name="OVERHEIDop.GmbID/DC.identifier">gmb-2024-549304</meta:user-defined>
    <meta:user-defined meta:name="OVERHEIDop.versieInformatie"/>
  </office:meta>
</office:document-meta>
</file>