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einenlaan 1-75, Germanenlaan 37-63 en 65-91, Apeldoorn, het vervangen van bestaande houten geveldelen (3 appartementen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495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30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9568</meta:user-defined>
    <dc:language>nl</dc:language>
    <meta:user-defined meta:name="OVERHEIDop.locatietype/OVERHEIDop.gebiedsmarkering">Vlak</meta:user-defined>
    <meta:user-defined meta:name="DC.title">Aanvraag Omgevingsvergunning Romeinenlaan 1-75, Germanenlaan 37-63 en 65-91, Apeldoorn, het vervangen van bestaande houten geveldelen (3 appartementengebouwen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02</meta:user-defined>
    <meta:user-defined meta:name="OVERHEIDop.GmbID/DC.identifier">gmb-2024-549302</meta:user-defined>
    <meta:user-defined meta:name="OVERHEIDop.versieInformatie"/>
  </office:meta>
</office:document-meta>
</file>