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75ec0316-5b88-4680-8c1a-08deb72ef9ea.png" manifest:media-type="image/x-eps"/>
  <manifest:file-entry manifest:full-path="Pictures/Afbeelding3i033b2ad4-b17e-4191-95ca-d7ea8bbf8a94.png" manifest:media-type="image/x-eps"/>
  <manifest:file-entry manifest:full-path="Pictures/Afbeelding6id08ea46c-26cf-41a5-81ca-27b417a807e1.png" manifest:media-type="image/x-eps"/>
  <manifest:file-entry manifest:full-path="Pictures/Afbeelding9i53a0ab9f-ec54-49ba-88ff-4b3e1c1d1be7.png" manifest:media-type="image/x-eps"/>
  <manifest:file-entry manifest:full-path="Pictures/Afbeelding11ib5ddb55e-bd8e-416c-83c6-e01429e2a91d.png" manifest:media-type="image/x-eps"/>
  <manifest:file-entry manifest:full-path="Pictures/Afbeelding12ifc8272d8-bfa8-4465-8c0d-1d172b998c8f.png" manifest:media-type="image/x-eps"/>
  <manifest:file-entry manifest:full-path="Pictures/Afbeelding1ib4f9cd33-ec46-44bd-9a74-c529a680fb0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bullet style:num-suffix="" text:bullet-char="​" text:level="1">
        <style:list-level-properties text:min-label-width="10mm"/>
      </text:list-level-style-bullet>
    </text:list-style>
    <text:list-style style:name="id1-3-2-2-1-56-3">
      <text:list-level-style-bullet style:num-suffix="" text:bullet-char="​" text:level="1">
        <style:list-level-properties text:min-label-width="10mm"/>
      </text:list-level-style-bullet>
    </text:list-style>
    <text:list-style style:name="id1-3-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2">
      <text:list-level-style-bullet style:num-suffix="" text:bullet-char="​" text:level="1">
        <style:list-level-properties text:min-label-width="10mm"/>
      </text:list-level-style-bullet>
    </text:list-style>
    <text:list-style style:name="id1-3-2-2-1-72-3">
      <text:list-level-style-bullet style:num-suffix="" text:bullet-char="​" text:level="1">
        <style:list-level-properties text:min-label-width="10mm"/>
      </text:list-level-style-bullet>
    </text:list-style>
    <text:list-style style:name="id1-3-2-2-1-75">
      <text:list-level-style-bullet style:num-suffix="" text:bullet-char="​" text:level="1">
        <style:list-level-properties text:min-label-width="10mm"/>
      </text:list-level-style-bullet>
    </text:list-style>
    <text:list-style style:name="id1-3-2-2-1-75-1">
      <text:list-level-style-bullet style:num-suffix="" text:bullet-char="​" text:level="1">
        <style:list-level-properties text:min-label-width="10mm"/>
      </text:list-level-style-bullet>
    </text:list-style>
    <text:list-style style:name="id1-3-2-2-1-7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r. 202412183019640 Diverse locaties voor oplaadlocatie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diverse verkeersmaatregelen voor een elektrische oplaadpunten in Alkmaar</text:p>
            <text:p text:style-name="common-al"/>
            <text:p text:style-name="common-al">De Unitmanager Ruimtelijke Ordening &amp; Economie, vakgroep verkeer en vervoer;</text:p>
            <text:p text:style-name="common-al"/>
            <text:p text:style-name="common-al">Overwegende </text:p>
            <text:p text:style-name="common-al"/>
            <text:p text:style-name="common-al">dat elektrisch aangedreven auto’s in opkomst zijn en er in Nederland op dit moment ruim 885.000 (peildatum 1 oktober 2024) elektrische en hybride auto’s zijn en dat dit 14% van het totale personenwagenpark is;</text:p>
            <text:p text:style-name="common-al"/>
            <text:p text:style-name="common-al">dat er vanuit de Milieu Regio Amsterdam (MRA) de mogelijkheid bestaat om in Alkmaar oplaadpunten te plaatsen die worden gefinancierd, gerealiseerd en beheerd een derde;</text:p>
            <text:p text:style-name="common-al">dat de oplaadpunten voor verschillende doelgroepen bedoeld zijn:</text:p>
            <text:p text:style-name="common-al">bezoekers aan de stad, die tijdens een bezoek hun auto op willen laden.</text:p>
            <text:p text:style-name="common-al">bewoners van de stad die hun auto bij het thuis zijn op willen laden.</text:p>
            <text:p text:style-name="common-al">werknemers van bedrijven in Alkmaar die gebruik maken van elektrisch vervoer.</text:p>
            <text:p text:style-name="common-al"/>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
            <text:p text:style-name="common-al">dat voor elektrisch vervoer een openbaar netwerk van oplaadlocaties noodzakelijk is;</text:p>
            <text:p text:style-name="common-al"/>
            <text:p text:style-name="common-al">dat dit gebeurd door het aanwijzen en aanleggen van oplaadpunten voor elektrische voertuigen in de gemeente Alkmaar, naar aanleiding van een aanvraag;</text:p>
            <text:p text:style-name="common-al"/>
            <text:p text:style-name="common-al">dat de in dit besluit genoemde locaties binnen een korte afstand tot de woning van de aanvrager ligt, voor het algemeen gebruik goed bereikbaar is en tevens valt binnen het te bouwen netwerk van openbare oplaadpunten;</text:p>
            <text:p text:style-name="common-al"/>
            <text:p text:style-name="common-al">dat bij het bepalen van de gekozen locaties tevens rekening is gehouden met de voorwaarden die de leverancier van de oplaadpunten stelt aan de locatie, zoals de aanwezigheid van kabels en leidingen, voldoende ruimte rond het oplaadpunt voor passanten, etc;</text:p>
            <text:p text:style-name="common-al"/>
            <text:p text:style-name="common-al">dat de gekozen locaties tenminste ten behoeve van de aanvragers zijn, waarbij er door de gekozen locaties wordt uitgegaan van het wervende karakter van het oplaadpunt;</text:p>
            <text:p text:style-name="common-al"/>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
            <text:p text:style-name="common-al">dat oplaadpunten alleen door elektrische voertuigen gebruikt kunnen worden en dat de hoeveelheid parkeerruimte in de wijk voor niet-elektrische voertuigen daardoor afneemt;</text:p>
            <text:p text:style-name="common-al"/>
            <text:p text:style-name="common-al">dat het exclusief parkeren voor elektrische auto’s slechts is toegestaan zolang de auto wordt opgeladen, zodat het oplaadpunt voor meerdere gebruikers beschikbaar is;</text:p>
            <text:p text:style-name="common-al"/>
            <text:p text:style-name="common-al">dat het belang van het ontwikkelen van een openbaar oplaadnetwerk prevaleert boven het verlies aan parkeergelegenheid; </text:p>
            <text:p text:style-name="common-al"/>
            <text:p text:style-name="common-al">dat voor het reserveren van een parkeergelegenheid voor het opladen van elektrische voertuigen op grond van artikel 15 lid 1 WVW 1994 een verkeersbesluit vereist is; </text:p>
            <text:p text:style-name="common-al"/>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
            <text:p text:style-name="common-al">dat bovengenoemde criteria zijn opgenomen in het geldende beleid van de gemeente Alkmaar: de uitvoeringscriteria voor openbare elektrische oplaadpunten;</text:p>
            <text:p text:style-name="common-al"/>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
            <text:p text:style-name="common-al">dat deze een positief advies gaf op deze maatregel; </text:p>
            <text:p text:style-name="common-al"/>
            <text:p text:style-name="common-al">dat bedoelde weg gelegen is binnen de gemeentegrens van Alkmaar en bij deze gemeente in beheer en onderhoud is;</text:p>
            <text:p text:style-name="common-al"/>
            <text:p text:style-name="common-al">gelet op de bevoegdheid van het college van burgemeester en wethouders tot het plaatsen en verwijderen van verkeerstekens krachtens een verkeersbesluit, zoals omschreven in de Wegenverkeerswet 1994, het besluit van burgemeester en wethouders d.d. 3 juli 2017 waarbij het deze bevoegdheid heeft gemandateerd aan de unitmanager Ruimte; </text:p>
            <text:p text:style-name="common-al"/>
            <text:p text:style-name="common-al">b e s l u i t    namens burgemeester en wethouders van Alkmaar:</text:p>
            <text:p text:style-name="common-al"/>
            <text:p text:style-name="common-al">Op de volgende locaties twee parkeerplaatsen aan te wijzen als oplaadpunt voor een elektrisch voertuig. De maatregel zal ter plaatse worden aangeduid door het bord conform model E8c van bijlage 1 van het Reglement Verkeersregels en Verkeerstekens (RVV 1990), parkeergelegenheid alleen bestemd voor het opladen van elektrische voertuigen, en het onderbord OB504.De borden worden geplaatst zoals aangegeven op de bij dit besluit behorende tekeningen.</text:p>
            <text:p text:style-name="common-al"/>
            <text:p text:style-name="common-al"/>
            <text:p text:style-name="common-al"/>
            <text:list text:style-name="id1-3-2-2-1-56">
              <text:list-item text:style-override="id1-3-2-2-1-56-1">
                <text:number>1.</text:number>
                <text:p text:style-name="al">Berliozstraat, Alkmaar ter hoogte van nummer 30</text:p>
              </text:list-item>
              <text:list-item text:style-override="id1-3-2-2-1-56-2">
                <text:number/>
                <text:p text:style-name="al">
                <draw:frame><draw:text-box><text:section text:name="plaatje_id1-3-2-2-1-56-2-2-1" text:style-name="plaatje">
                  <text:p text:style-name="illustratie_id1-3-2-2-1-56-2-2-1-1"><draw:frame draw:style-name="illustratie_id1-3-2-2-1-56-2-2-1-1" text:anchor-type="paragraph" svg:width="153mm" svg:height="183.888679245283mm"><draw:image xlink:href="Pictures/Afbeelding2i75ec0316-5b88-4680-8c1a-08deb72ef9ea.png" xlink:type="simple"/></draw:frame></text:p>
                </text:section></draw:text-box></draw:frame>
              </text:p>
              </text:list-item>
              <text:list-item text:style-override="id1-3-2-2-1-56-3">
                <text:number/>
                <text:p text:style-name="al"/>
              </text:list-item>
            </text:list>
            <text:p text:style-name="common-al"/>
            <text:p text:style-name="common-al"/>
            <text:list text:style-name="id1-3-2-2-1-59">
              <text:list-item text:style-override="id1-3-2-2-1-59-1">
                <text:number>2.</text:number>
                <text:p text:style-name="al">Huibert Pootlaan Alkmaar ter hoogte van nummer 146</text:p>
              </text:list-item>
            </text:list>
            <text:p text:style-name="common-al">
            <draw:frame><draw:text-box><text:section text:name="plaatje_id1-3-2-2-1-60-1" text:style-name="plaatje">
              <text:p text:style-name="illustratie_id1-3-2-2-1-60-1-1"><draw:frame draw:style-name="illustratie_id1-3-2-2-1-60-1-1" text:anchor-type="paragraph" svg:width="153mm" svg:height="185.33207547169812mm"><draw:image xlink:href="Pictures/Afbeelding3i033b2ad4-b17e-4191-95ca-d7ea8bbf8a94.png" xlink:type="simple"/></draw:frame></text:p>
            </text:section></draw:text-box></draw:frame>
          </text:p>
            <text:p text:style-name="common-al"/>
            <text:p text:style-name="common-al"/>
            <text:list text:style-name="id1-3-2-2-1-63">
              <text:list-item text:style-override="id1-3-2-2-1-63-1">
                <text:number>3.</text:number>
                <text:p text:style-name="al">Lekstraat, Alkmaar ter hoogte van nummer 2</text:p>
              </text:list-item>
            </text:list>
            <text:p text:style-name="common-al">
            <draw:frame><draw:text-box><text:section text:name="plaatje_id1-3-2-2-1-64-1" text:style-name="plaatje">
              <text:p text:style-name="illustratie_id1-3-2-2-1-64-1-1"><draw:frame draw:style-name="illustratie_id1-3-2-2-1-64-1-1" text:anchor-type="paragraph" svg:width="153mm" svg:height="191.68301886792452mm"><draw:image xlink:href="Pictures/Afbeelding6id08ea46c-26cf-41a5-81ca-27b417a807e1.png" xlink:type="simple"/></draw:frame></text:p>
            </text:section></draw:text-box></draw:frame>
          </text:p>
            <text:p text:style-name="common-al"/>
            <text:p text:style-name="common-al"/>
            <text:p text:style-name="common-al"/>
            <text:list text:style-name="id1-3-2-2-1-68">
              <text:list-item text:style-override="id1-3-2-2-1-68-1">
                <text:number>4.</text:number>
                <text:p text:style-name="al">Noorderstraat, West Graftdijk ter hoogte van nummer 41</text:p>
              </text:list-item>
            </text:list>
            <text:p text:style-name="common-al">
            <draw:frame><draw:text-box><text:section text:name="plaatje_id1-3-2-2-1-69-1" text:style-name="plaatje">
              <text:p text:style-name="illustratie_id1-3-2-2-1-69-1-1"><draw:frame draw:style-name="illustratie_id1-3-2-2-1-69-1-1" text:anchor-type="paragraph" svg:width="153mm" svg:height="192.1641509433962mm"><draw:image xlink:href="Pictures/Afbeelding9i53a0ab9f-ec54-49ba-88ff-4b3e1c1d1be7.png" xlink:type="simple"/></draw:frame></text:p>
            </text:section></draw:text-box></draw:frame>
          </text:p>
            <text:p text:style-name="common-al"/>
            <text:p text:style-name="common-al"/>
            <text:list text:style-name="id1-3-2-2-1-72">
              <text:list-item text:style-override="id1-3-2-2-1-72-1">
                <text:number>5.</text:number>
                <text:p text:style-name="al">Oosteinde, Schermerhorn ter hoogte van nummer 3</text:p>
              </text:list-item>
              <text:list-item text:style-override="id1-3-2-2-1-72-2">
                <text:number/>
                <text:p text:style-name="al"/>
              </text:list-item>
              <text:list-item text:style-override="id1-3-2-2-1-72-3">
                <text:number/>
                <text:p text:style-name="al">
                <draw:frame><draw:text-box><text:section text:name="plaatje_id1-3-2-2-1-72-3-2-1" text:style-name="plaatje">
                  <text:p text:style-name="illustratie_id1-3-2-2-1-72-3-2-1-1"><draw:frame draw:style-name="illustratie_id1-3-2-2-1-72-3-2-1-1" text:anchor-type="paragraph" svg:width="153mm" svg:height="191.68301886792452mm"><draw:image xlink:href="Pictures/Afbeelding11ib5ddb55e-bd8e-416c-83c6-e01429e2a91d.png" xlink:type="simple"/></draw:frame></text:p>
                </text:section></draw:text-box></draw:frame>
              </text:p>
              </text:list-item>
            </text:list>
            <text:p text:style-name="common-al"/>
            <text:p text:style-name="common-al"/>
            <text:list text:style-name="id1-3-2-2-1-75">
              <text:list-item text:style-override="id1-3-2-2-1-75-1">
                <text:number/>
                <text:p text:style-name="al"/>
              </text:list-item>
              <text:list-item text:style-override="id1-3-2-2-1-75-2">
                <text:number>6.</text:number>
                <text:p text:style-name="al">Steijnstraat, Alkmaar ter hoogte van nummer 1</text:p>
              </text:list-item>
            </text:list>
            <text:p text:style-name="common-al">
            <draw:frame><draw:text-box><text:section text:name="plaatje_id1-3-2-2-1-76-1" text:style-name="plaatje">
              <text:p text:style-name="illustratie_id1-3-2-2-1-76-1-1"><draw:frame draw:style-name="illustratie_id1-3-2-2-1-76-1-1" text:anchor-type="paragraph" svg:width="153mm" svg:height="187.3528301886792mm"><draw:image xlink:href="Pictures/Afbeelding12ifc8272d8-bfa8-4465-8c0d-1d172b998c8f.png" xlink:type="simple"/></draw:frame></text:p>
            </text:section></draw:text-box></draw:frame>
          </text:p>
            <text:p text:style-name="common-al"/>
            <text:p text:style-name="common-al"/>
            <text:p text:style-name="common-al">Alkmaar, 18 december 2024</text:p>
            <text:p text:style-name="common-al">Unitmanager Ruimtelijke ontwikkeling &amp; Economie,</text:p>
            <text:p text:style-name="common-al">Vakgroep Verkeer,</text:p>
            <text:p text:style-name="common-al">
            <draw:frame><draw:text-box><text:section text:name="plaatje_id1-3-2-2-1-82-1" text:style-name="plaatje">
              <text:p text:style-name="illustratie_id1-3-2-2-1-82-1-1"><draw:frame draw:style-name="illustratie_id1-3-2-2-1-82-1-1" text:anchor-type="paragraph" svg:width="48.7mm" svg:height="17.3mm"><draw:image xlink:href="Pictures/Afbeelding1ib4f9cd33-ec46-44bd-9a74-c529a680fb05.png" xlink:type="simple"/></draw:frame></text:p>
            </text:section></draw:text-box></draw:frame>
          </text:p>
            <text:p text:style-name="common-al">S. Sperling</text:p>
            <text:p text:style-name="common-al"/>
            <text:p text:style-name="common-al"/>
            <text:p text:style-name="common-al"/>
            <text:p text:style-name="common-al">Het verkeersbesluit is voor een ieder in te zien via www.officielebekendmakingen.nl/staatscourant </text:p>
            <text:p text:style-name="common-al"/>
            <text:p text:style-name="common-al">Belanghebbenden kunnen tegen dit besluit binnen zes weken na de datum van publicatie een gemotiveerd bezwaarschrift indienen bij het college van burgemeester en wethouders, Postbus 53, 1800 BC  ALKMAAR.</text:p>
            <text:p text:style-name="last-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2-2-1-1" style:parent-style-name="Standard">
      <style:paragraph-properties style:line-spacing="0mm" style:text-autospace="none" ofo:line-height="0.001cm"/>
    </style:style>
    <style:style style:family="graphic" style:name="illustratie_id1-3-2-2-1-56-2-2-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style:style style:family="paragraph" style:name="illustratie_id1-3-2-2-1-72-3-2-1-1" style:parent-style-name="Standard">
      <style:paragraph-properties style:line-spacing="0mm" style:text-autospace="none" ofo:line-height="0.001cm"/>
    </style:style>
    <style:style style:family="graphic" style:name="illustratie_id1-3-2-2-1-72-3-2-1-1" style:parent-style-name="Standard">
      <style:graphic-properties style:horizontal-pos="left" style:horizontal-rel="paragraph" style:vertical-pos="top" style:vertical-rel="paragraph" style:wrap="none" ofo:margin-right="3mm"/>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929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9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9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parkeerplaatsen voor laden elektrische voertuigen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12183019640</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Nr. 202412183019640 Diverse locaties voor oplaadlocaties</meta:user-defined>
    <meta:user-defined meta:name="DCTERMS.W3CDTF/DCTERMS.available">2024-12-30</meta:user-defined>
    <meta:user-defined meta:name="DCTERMS.W3CDTF/OVERHEIDop.jaargang">2024</meta:user-defined>
    <meta:user-defined meta:name="OVERHEIDop.publicationIssue">549299</meta:user-defined>
    <meta:user-defined meta:name="OVERHEIDop.GmbID/DC.identifier">gmb-2024-549299</meta:user-defined>
    <meta:user-defined meta:name="OVERHEIDop.versieInformatie"/>
  </office:meta>
</office:document-meta>
</file>