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gastenverblijf aan Provincialeweg Zuid 17, 4286 LJ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gastenverblijf aan Provincialeweg Zuid 17, 4286 LJ in Almkerk (2024-0464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92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6401</meta:user-defined>
    <dc:language>nl</dc:language>
    <meta:user-defined meta:name="OVERHEIDop.locatietype/OVERHEIDop.gebiedsmarkering">Punt</meta:user-defined>
    <meta:user-defined meta:name="DC.title">Gemeente Altena - Aanvraag vergunning voor het realiseren van een gastenverblijf aan Provincialeweg Zuid 17, 4286 LJ in Almker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97</meta:user-defined>
    <meta:user-defined meta:name="OVERHEIDop.GmbID/DC.identifier">gmb-2024-549297</meta:user-defined>
    <meta:user-defined meta:name="OVERHEIDop.versieInformatie"/>
  </office:meta>
</office:document-meta>
</file>