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voor het beheer en gebruik van grafbedekkingen, graven en asbezorging op de gemeentelijke begraafplaats Weert 2025</text:p>
      <text:section text:name="regeling_id1-3-2" text:style-name="regeling">
        <text:section text:name="aanhef_id1-3-2-1" text:style-name="aanhef">
          <text:section text:name="preambule_id1-3-2-1-1" text:style-name="preambule">
            <text:p text:style-name="al">Het college van burgemeester en wethouders van Weert, </text:p>
            <text:p text:style-name="al"/>
            <text:p text:style-name="al">gelet op:</text:p>
            <text:list text:style-name="id1-3-2-1-1-4">
              <text:list-item text:style-override="id1-3-2-1-1-4-1">
                <text:number>•</text:number>
                <text:p text:style-name="al">de Wet op de lijkbezorging;</text:p>
              </text:list-item>
              <text:list-item text:style-override="id1-3-2-1-1-4-2">
                <text:number>•</text:number>
                <text:p text:style-name="al">het bepaalde in artikel 35 van de Wet op de lijkbezorging</text:p>
              </text:list-item>
              <text:list-item text:style-override="id1-3-2-1-1-4-3">
                <text:number>•</text:number>
                <text:p text:style-name="al">artikel 26 van de ‘Verordening op het beheer en het gebruik van de gemeentelijke begraafplaats voor de gemeente Weert 2025’</text:p>
              </text:list-item>
            </text:list>
            <text:p text:style-name="al">BESLUIT: </text:p>
            <text:p text:style-name="al">Vast te stellen: “Uitvoeringsbesluit voor het beheer en gebruik van grafbedekkingen, graven en asbezorging op de gemeentelijke begraafplaats Wee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begraaftijden</text:p>
            <text:list text:style-name="id1-3-2-2-1-2">
              <text:list-item text:style-override="id1-3-2-2-1-2">
                <text:number>1.</text:number>
                <text:p text:style-name="al">De begraafplaats is dagelijks geopend van zonsopgang tot zonsondergang.</text:p>
              </text:list-item>
              <text:list-item text:style-override="id1-3-2-2-1-3">
                <text:number>2.</text:number>
                <text:p text:style-name="al">De tijd van het begraven van lijken en het bezorgen van as is op werkdagen van 9.00 uur tot 16.00 uur en op zaterdag van 9.00 tot 15.00 uur. </text:p>
              </text:list-item>
              <text:list-item text:style-override="id1-3-2-2-1-4">
                <text:number>3.</text:number>
                <text:p text:style-name="al">Zowel de begin- als eindtijd van een plechtigheid op de begraafplaats dient tussen de in het tweede lid aangegeven tijden te liggen.</text:p>
              </text:list-item>
              <text:list-item text:style-override="id1-3-2-2-1-5">
                <text:number>4.</text:number>
                <text:p text:style-name="al">Per plechtigheid wordt uitgegaan van een tijdreservering van één uur. </text:p>
              </text:list-item>
              <text:list-item text:style-override="id1-3-2-2-1-6">
                <text:number>5.</text:number>
                <text:p text:style-name="al">Het college kan in bijzondere gevallen van deze tijden afwijken waarbij een extra toeslag in rekening wordt gebracht bij de rechthebbende van het graf. </text:p>
              </text:list-item>
            </text:list>
          </text:section>
          <text:section text:name="artikel_id1-3-2-2-2" text:style-name="artikel">
            <text:p text:style-name="artikel_kop_titel"><text:span text:style-name="artikel_kop_label">Artikel</text:span> <text:span text:style-name="artikel_kop_nr">2.</text:span> Aantal overledenen en asbussen</text:p>
            <text:list text:style-name="id1-3-2-2-2-2">
              <text:list-item text:style-override="id1-3-2-2-2-2">
                <text:number>1.</text:number>
                <text:p text:style-name="al">Per graf mogen maximaal worden geplaatst:</text:p>
                <text:list text:style-name="id1-3-2-2-2-2-3">
                  <text:list-item text:style-override="id1-3-2-2-2-2-3-1">
                    <text:number>a.</text:number>
                    <text:p text:style-name="al">particulier graf 1 of 2 personen en 2 asbussen</text:p>
                  </text:list-item>
                  <text:list-item text:style-override="id1-3-2-2-2-2-3-2">
                    <text:number>b.</text:number>
                    <text:p text:style-name="al">particulier kindergraf 1 persoon </text:p>
                  </text:list-item>
                  <text:list-item text:style-override="id1-3-2-2-2-2-3-3">
                    <text:number>c.</text:number>
                    <text:p text:style-name="al">particuliere urnennis 2 asbussen of urnen</text:p>
                  </text:list-item>
                </text:list>
              </text:list-item>
              <text:list-item text:style-override="id1-3-2-2-2-3">
                <text:number>2.</text:number>
                <text:p text:style-name="al">De graven bestaan uit maximaal twee lagen. De tweede laag betreft de eerst begravene en de eerste laag de laatst begravene.</text:p>
              </text:list-item>
              <text:list-item text:style-override="id1-3-2-2-2-4">
                <text:number>3.</text:number>
                <text:p text:style-name="al">Het is toegestaan een graf te schudden waarbij maximaal twee stoffelijke resten worden geschud onder de tweede begraaflaag. Het college bepaalt of het schudden technisch mogelijk is door de grondwaterstand. Hierbij wordt artikel 5.4 van het Besluit op de Lijkbezorging in acht genomen. De gemeente compenseert rechthebbenden niet indien er geen mogelijkheid is tot nieuwe begraving.</text:p>
              </text:list-item>
              <text:list-item text:style-override="id1-3-2-2-2-5">
                <text:number>4.</text:number>
                <text:p text:style-name="al">Het schudden van een particulier graf kan per graf maximaal één keer plaats vinden.</text:p>
              </text:list-item>
            </text:list>
          </text:section>
          <text:section text:name="artikel_id1-3-2-2-3" text:style-name="artikel">
            <text:p text:style-name="artikel_kop_titel"><text:span text:style-name="artikel_kop_label">Artikel</text:span> <text:span text:style-name="artikel_kop_nr">3.</text:span> Graftermijnen</text:p>
            <text:list text:style-name="id1-3-2-2-3-2">
              <text:list-item text:style-override="id1-3-2-2-3-2">
                <text:number>1.</text:number>
                <text:p text:style-name="al">Het college verleent, voor zover de daartoe bestemde ruimte van de begraafplaats dat toelaat, het recht op een particulier graf voor een termijn van 20 jaar; </text:p>
              </text:list-item>
              <text:list-item text:style-override="id1-3-2-2-3-3">
                <text:number>2.</text:number>
                <text:p text:style-name="al">Het in het eerste lid van dit artikel bedoelde recht kan op aanvraag van de rechthebbende worden verlengd telkens met een termijn van 10 jaar, mits de aanvraag wordt ingediend binnen twee jaar voor het verstrijken van de lopende graftermijn. </text:p>
              </text:list-item>
              <text:list-item text:style-override="id1-3-2-2-3-4">
                <text:number>3.</text:number>
                <text:p text:style-name="al">Het in het eerste en tweede lid bedoelde grafrecht wordt door het college schriftelijk bevestigd door middel van een grafakte. </text:p>
              </text:list-item>
            </text:list>
          </text:section>
          <text:section text:name="artikel_id1-3-2-2-4" text:style-name="artikel">
            <text:p text:style-name="artikel_kop_titel"><text:span text:style-name="artikel_kop_label">Artikel</text:span> <text:span text:style-name="artikel_kop_nr">4.</text:span> Afmetingen graf</text:p>
            <text:list text:style-name="id1-3-2-2-4-2">
              <text:list-item text:style-override="id1-3-2-2-4-2">
                <text:number>1.</text:number>
                <text:p text:style-name="al">De afmetingen (lxb) van het grafoppervlak bedragen:</text:p>
                <text:list text:style-name="id1-3-2-2-4-2-3">
                  <text:list-item text:style-override="id1-3-2-2-4-2-3-1">
                    <text:number>a.</text:number>
                    <text:p text:style-name="al">particulier graf 250 cm x 100 cm</text:p>
                  </text:list-item>
                  <text:list-item text:style-override="id1-3-2-2-4-2-3-2">
                    <text:number>b.</text:number>
                    <text:p text:style-name="al">particulier kindergraf 150 cm x 100 cm</text:p>
                  </text:list-item>
                </text:list>
              </text:list-item>
            </text:list>
          </text:section>
          <text:section text:name="artikel_id1-3-2-2-5" text:style-name="artikel">
            <text:p text:style-name="artikel_kop_titel"><text:span text:style-name="artikel_kop_label">Artikel</text:span> <text:span text:style-name="artikel_kop_nr">5.</text:span> Voorwaarden gedenktekens</text:p>
            <text:list text:style-name="id1-3-2-2-5-2">
              <text:list-item text:style-override="id1-3-2-2-5-2">
                <text:number>1.</text:number>
                <text:p text:style-name="al">Voor de gedenktekens mogen alleen duurzame materialen worden gebruikt, zoals natuursteen, metaal, keramiek, duurzame kunststoffen of een verduurzaamde hout soort.</text:p>
              </text:list-item>
              <text:list-item text:style-override="id1-3-2-2-5-3">
                <text:number>2.</text:number>
                <text:p text:style-name="al">De onderdelen moeten vast aan het gedenkteken zijn verbonden.</text:p>
              </text:list-item>
              <text:list-item text:style-override="id1-3-2-2-5-4">
                <text:number>3.</text:number>
                <text:p text:style-name="al">Urnen moeten stevig verankerd worden op een bijpassende grondplaat of sokkel, zodanig dat verwijdering door onbevoegden wordt voorkomen.</text:p>
              </text:list-item>
              <text:list-item text:style-override="id1-3-2-2-5-5">
                <text:number>4.</text:number>
                <text:p text:style-name="al">Gedenktekens moeten zodanig worden gefundeerd, dat verzakking niet mogelijk is. De constructie moet zodanig zijn, dat zij uit en in elkaar gezet kan worden zonder de cementvoegen te verbreken. Eventuele verbindingen moeten vakkundig worden aangebracht.</text:p>
              </text:list-item>
            </text:list>
          </text:section>
          <text:section text:name="artikel_id1-3-2-2-6" text:style-name="artikel">
            <text:p text:style-name="artikel_kop_titel"><text:span text:style-name="artikel_kop_label">Artikel</text:span> <text:span text:style-name="artikel_kop_nr">6.</text:span> Vergunning gedenkteken</text:p>
            <text:list text:style-name="id1-3-2-2-6-2">
              <text:list-item text:style-override="id1-3-2-2-6-2">
                <text:number>1.</text:number>
                <text:p text:style-name="al">Voor het plaatsen of vervangen van een gedenkteken is een door het college verleende vergunning vereist. </text:p>
              </text:list-item>
              <text:list-item text:style-override="id1-3-2-2-6-3">
                <text:number>2.</text:number>
                <text:p text:style-name="al">Een vergunning voor het plaatsen of vervangen van een gedenkteken dient schriftelijk bij het college te worden aangevraagd. Bij de schriftelijke aanvraag behoort een werktekening te worden ingediend. Op deze werktekening dienen tenminste voor te komen:</text:p>
                <text:list text:style-name="id1-3-2-2-6-3-3">
                  <text:list-item text:style-override="id1-3-2-2-6-3-3-1">
                    <text:number>a.</text:number>
                    <text:p text:style-name="al">een boven-, voor- en zijaanzicht met alle hoogte- , breedte-, dikte- en lengtematen;</text:p>
                  </text:list-item>
                  <text:list-item text:style-override="id1-3-2-2-6-3-3-2">
                    <text:number>b.</text:number>
                    <text:p text:style-name="al">de soort, kleur en bewerking van het te gebruiken materiaal;</text:p>
                  </text:list-item>
                  <text:list-item text:style-override="id1-3-2-2-6-3-3-3">
                    <text:number>c.</text:number>
                    <text:p text:style-name="al">de vermelding of de letters etc. ingehakt, opgehakt of van metaal zijn;</text:p>
                  </text:list-item>
                  <text:list-item text:style-override="id1-3-2-2-6-3-3-4">
                    <text:number>d.</text:number>
                    <text:p text:style-name="al">de woordindeling van het opschrift en de plaats van figuratie(s);</text:p>
                  </text:list-item>
                  <text:list-item text:style-override="id1-3-2-2-6-3-3-5">
                    <text:number>e.</text:number>
                    <text:p text:style-name="al">het materiaal van de fundering en de wijze van bevestiging van het gedenkteken daarop;</text:p>
                  </text:list-item>
                  <text:list-item text:style-override="id1-3-2-2-6-3-3-6">
                    <text:number>f.</text:number>
                    <text:p text:style-name="al">een foto of afbeelding indien deze uitmaakt van het gedenkteken;</text:p>
                  </text:list-item>
                </text:list>
              </text:list-item>
              <text:list-item text:style-override="id1-3-2-2-6-4">
                <text:number>3.</text:number>
                <text:p text:style-name="al">De gemeente voorziet de particuliere urnennissen van een afsluitplaat. </text:p>
              </text:list-item>
              <text:list-item text:style-override="id1-3-2-2-6-5">
                <text:number>4.</text:number>
                <text:p text:style-name="al">Het college kan het ontwerp van een gedenkteken weigeren als dit als kwetsend en/of aanstootgevend wordt aangemerkt.</text:p>
              </text:list-item>
              <text:list-item text:style-override="id1-3-2-2-6-6">
                <text:number>5.</text:number>
                <text:p text:style-name="al">De beslissing op de aanvraag wordt door het college schriftelijk medegedeeld.</text:p>
              </text:list-item>
              <text:list-item text:style-override="id1-3-2-2-6-7">
                <text:number>6.</text:number>
                <text:p text:style-name="al">De kosten voor het verlenen van een vergunning worden voldaan door of in naam van de rechthebbende.</text:p>
              </text:list-item>
              <text:list-item text:style-override="id1-3-2-2-6-8">
                <text:number>7.</text:number>
                <text:p text:style-name="al">Het plaatsen of vervangen van een gedenkteken wordt altijd in afstemming met de beheerder gepland. Een vergunning wordt niet eerder verstrekt, dan nadat tenminste drie maanden zijn verlopen sinds een begrafenis in het betreffende graf.</text:p>
              </text:list-item>
              <text:list-item text:style-override="id1-3-2-2-6-9">
                <text:number>8.</text:number>
                <text:p text:style-name="al">Een vergunning wordt alleen verstrekt voor graven waarvan de graftermijn niet verlopen is.</text:p>
              </text:list-item>
              <text:list-item text:style-override="id1-3-2-2-6-10">
                <text:number>9.</text:number>
                <text:p text:style-name="al">Gedenktekens die zonder vooraf verleende vergunning geplaatst zijn mogen door de beheerder verwijderd worden. </text:p>
              </text:list-item>
              <text:list-item text:style-override="id1-3-2-2-6-11">
                <text:number>10.</text:number>
                <text:p text:style-name="al">Na plaatsing van het gedenkteken controleert de beheerder of dat het voldoet aan de ingediende vergunning en gestelde eisen. Indien de praktijk afwijkt van de vergunning, dan is de beheerder bevoegd het gedenkteken te verwijderen.</text:p>
              </text:list-item>
            </text:list>
          </text:section>
          <text:section text:name="artikel_id1-3-2-2-7" text:style-name="artikel">
            <text:p text:style-name="artikel_kop_titel"><text:span text:style-name="artikel_kop_label">Artikel</text:span> <text:span text:style-name="artikel_kop_nr">7.</text:span> Afmetingen gedenktekens</text:p>
            <text:list text:style-name="id1-3-2-2-7-2">
              <text:list-item text:style-override="id1-3-2-2-7-2">
                <text:number>1.</text:number>
                <text:p text:style-name="al">De afmetingen van een gedenkteken op een particulier graf moet voldoen aan de volgende eisen:</text:p>
                <text:list text:style-name="id1-3-2-2-7-2-3">
                  <text:list-item text:style-override="id1-3-2-2-7-2-3-1">
                    <text:number>a.</text:number>
                    <text:p text:style-name="al">situatie liggend lengte 200 cm x breedte 100 cm x 30 cm hoogte x dikte van minstens 10 cm</text:p>
                  </text:list-item>
                  <text:list-item text:style-override="id1-3-2-2-7-2-3-2">
                    <text:number>b.</text:number>
                    <text:p text:style-name="al">situatie staand hoogte 110 cm x breedte 100 cm x dikte van minstens 15 cm</text:p>
                  </text:list-item>
                </text:list>
              </text:list-item>
              <text:list-item text:style-override="id1-3-2-2-7-3">
                <text:number>2.</text:number>
                <text:p text:style-name="al">De afmetingen van een gedenkteken op een particulier kindergraf moet voldoen aan de volgende eisen:</text:p>
                <text:list text:style-name="id1-3-2-2-7-3-3">
                  <text:list-item text:style-override="id1-3-2-2-7-3-3-1">
                    <text:number>a.</text:number>
                    <text:p text:style-name="al">situatie liggend lengte 150 cm x breedte 70 cm x hoogte 25 cm x dikte van minstens 10 cm</text:p>
                  </text:list-item>
                  <text:list-item text:style-override="id1-3-2-2-7-3-3-2">
                    <text:number>b.</text:number>
                    <text:p text:style-name="al">situatie staand hoogte 80 cm x breedte 70 cm x dikte van minstens 12 cm</text:p>
                  </text:list-item>
                </text:list>
              </text:list-item>
              <text:list-item text:style-override="id1-3-2-2-7-4">
                <text:number>3.</text:number>
                <text:p text:style-name="al">Nadat de grafrechten voor de urnennis zijn voldaan wordt de afdekplaat, die tot doel heeft de urnennis te bedekken, ter beschikking van de rechthebbende gesteld. De rechthebbende op een urnennis kan graveringen in de afdekplaat doen aanbrengen zonder dat daarvoor door burgemeester en wethouders een vergunning is afgegeven. Vervanging van de afdekplaat is niet toegestaan. Daarmede is de rechthebbende ook niet bevoegd de nis met een andere, dan door burgemeester en wethouders ter beschikking gestelde afdekplaat, af te dekken.</text:p>
              </text:list-item>
            </text:list>
          </text:section>
          <text:section text:name="artikel_id1-3-2-2-8" text:style-name="artikel">
            <text:p text:style-name="artikel_kop_titel"><text:span text:style-name="artikel_kop_label">Artikel</text:span> <text:span text:style-name="artikel_kop_nr">8.</text:span> Plaatsing gedenkteken</text:p>
            <text:list text:style-name="id1-3-2-2-8-2">
              <text:list-item text:style-override="id1-3-2-2-8-2">
                <text:number>1.</text:number>
                <text:p text:style-name="al">Het tijdstip van plaatsing, herstel of vervanging van het gedenkteken dient ten minste twee werkdagen van tevoren kenbaar gemaakt te worden aan de beheerder. In overleg met de beheerder wordt bepaald wanneer en onder welke voorwaarden de werkzaamheden dienen te worden uitgevoerd.</text:p>
              </text:list-item>
              <text:list-item text:style-override="id1-3-2-2-8-3">
                <text:number>2.</text:number>
                <text:p text:style-name="al">Het plaatsen van de gedenktekens dient plaats te vinden op maandag t/m vrijdag onder de in artikel 1, eerste lid gestelde tijden.</text:p>
              </text:list-item>
              <text:list-item text:style-override="id1-3-2-2-8-4">
                <text:number>3.</text:number>
                <text:p text:style-name="al">Indien er beschadigingen ontstaan ten gevolge van werkzaamheden op of aan het gedenkteken, moet de veroorzaker hiervan zich melden bij de beheerder van de begraafplaats. In overleg met de beheerder wordt bepaald of de schade door of op kosten van de veroorzaker worden hersteld.</text:p>
              </text:list-item>
              <text:list-item text:style-override="id1-3-2-2-8-5">
                <text:number>4.</text:number>
                <text:p text:style-name="al">Voor het bijzetten van een lijk of een asbus in een particulier graf worden grafbedekkingen of afdekplaten door of namens de rechthebbende verwijderd en/of herplaatst.</text:p>
              </text:list-item>
            </text:list>
          </text:section>
          <text:section text:name="artikel_id1-3-2-2-9" text:style-name="artikel">
            <text:p text:style-name="artikel_kop_titel"><text:span text:style-name="artikel_kop_label">Artikel</text:span> <text:span text:style-name="artikel_kop_nr">9.</text:span> Grafbeplanting </text:p>
            <text:list text:style-name="id1-3-2-2-9-2">
              <text:list-item text:style-override="id1-3-2-2-9-2">
                <text:number>1.</text:number>
                <text:p text:style-name="al">Het oppervlak van het particulier graf kan door de rechthebbende van het graf worden beplant met gewassen die de voor het graf beschikbare oppervlakte, in artikel 4, niet overschrijden of die door snoeien binnen de oppervlakte kunnen worden gehouden. De hoogte van deze gewassen mag niet hoger zijn dan 1 meter.</text:p>
              </text:list-item>
              <text:list-item text:style-override="id1-3-2-2-9-3">
                <text:number>2.</text:number>
                <text:p text:style-name="al">Gewassen die buiten de ruimte van het grafoppervlak worden geplant of overhangen, kunnen van gemeentewege verwijderd worden, zonder dat de gemeente tot enige vergoeding verplicht is. Dit geldt ook voor afgestorven beplanting.</text:p>
              </text:list-item>
              <text:list-item text:style-override="id1-3-2-2-9-4">
                <text:number>3.</text:number>
                <text:p text:style-name="al">Op een particulier graf kunnen potplanten en bloemen in vazen worden geplaatst. Het is toegestaan op een graf losse bloemen te leggen. Op een graf mogen éénjarige gewassen worden geplant.</text:p>
              </text:list-item>
              <text:list-item text:style-override="id1-3-2-2-9-5">
                <text:number>4.</text:number>
                <text:p text:style-name="al">De winterharde gewassen die op de particuliere graven worden geplant mogen bij volle wasdom een maximale hoogte van 1 meter hebben en de voor het graf beschikbare oppervlakte niet overschrijden of moeten door besnoeiing binnen de oppervlakte kunnen worden gehoud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uitvoeringsbesluit wordt aangehaald als: “Uitvoeringsbesluit voor het beheer en gebruik van grafbedekkingen, graven en asbezorging op de gemeentelijke begraafplaats Weert 2025”.</text:p>
              </text:list-item>
              <text:list-item text:style-override="id1-3-2-2-10-3">
                <text:number>2.</text:number>
                <text:p text:style-name="al">Het uitvoeringsbesluit treedt in de plaats van alle voorafgaande voorschriften van de begraafplaats met betrekking tot de grafbedekkingen die – voor zover nodig – hierbij worden ingetrokken.</text:p>
              </text:list-item>
              <text:list-item text:style-override="id1-3-2-2-10-4">
                <text:number>3.</text:number>
                <text:p text:style-name="al">Dit uitvoeringsbesluit treedt in werking op de dag na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op 12 november 2024,</text:span></text:p>
            <text:p><text:span text:style-name="functie"/></text:p>
          </text:section>
          <text:section text:name="ondertekening_id1-3-2-3-2">
            <text:p><text:span text:style-name="functie"/></text:p>
            <text:p><text:span text:style-name="functie">secretaris, </text:span></text:p>
            <text:p><text:span text:style-name="functie">A.M.A. Vrijenhoek </text:span></text:p>
            <text:p><text:span text:style-name="functie"/></text:p>
          </text:section>
          <text:section text:name="ondertekening_id1-3-2-3-3">
            <text:p><text:span text:style-name="functie"/></text:p>
            <text:p><text:span text:style-name="functie">de burgemeester</text:span></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929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9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9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DC.source">Wet op de lijkbezorging]|[1.0:c:BWBR0005009&amp;g=2022-01-01</meta:user-defined>
    <meta:user-defined meta:name="DC.source">Verordening op het beheer en het gebruik van de gemeentelijke begraafplaats]|[https://lokaleregelgeving.overheid.nl/CVDR86829/1</meta:user-defined>
    <meta:user-defined meta:name="DCTERMS.alternative">Uitvoeringsbesluit voor het beheer en gebruik van grafbedekkingen, graven en asbezorging op de gemeentelijke begraafplaats Weert 2025</meta:user-defined>
    <dc:language>nl</dc:language>
    <meta:user-defined meta:name="OVERHEIDop.locatietype/OVERHEIDop.gebiedsmarkering">Gemeente</meta:user-defined>
    <meta:user-defined meta:name="DC.title">Uitvoeringsbesluit voor het beheer en gebruik van grafbedekkingen, graven en asbezorging op de gemeentelijke begraafplaats Weert 2025</meta:user-defined>
    <meta:user-defined meta:name="DCTERMS.W3CDTF/DCTERMS.available">2024-12-30</meta:user-defined>
    <meta:user-defined meta:name="DCTERMS.W3CDTF/OVERHEIDop.jaargang">2024</meta:user-defined>
    <meta:user-defined meta:name="OVERHEIDop.publicationIssue">549296</meta:user-defined>
    <meta:user-defined meta:name="OVERHEIDop.betreftRegeling">CVDR733346_1</meta:user-defined>
    <meta:user-defined meta:name="OVERHEIDop.GmbID/DC.identifier">gmb-2024-549296</meta:user-defined>
    <meta:user-defined meta:name="xs:date/OVERHEIDop.startdatum">2024-12-31</meta:user-defined>
    <meta:user-defined meta:name="OVERHEIDop.versieInformatie"/>
  </office:meta>
</office:document-meta>
</file>