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*"/>
    </style:style>
    <style:style style:family="table-column" style:parent-style-name="colspec" style:name="id1-3-2-2-1-2-1-2">
      <style:table-column-properties style:rel-column-width="28*"/>
    </style:style>
    <style:style style:family="table-column" style:parent-style-name="colspec" style:name="id1-3-2-2-1-2-1-3">
      <style:table-column-properties style:rel-column-width="6*"/>
    </style:style>
    <style:style style:family="table-column" style:parent-style-name="colspec" style:name="id1-3-2-2-1-2-1-4">
      <style:table-column-properties style:rel-column-width="10*"/>
    </style:style>
    <style:style style:family="table-column" style:parent-style-name="colspec" style:name="id1-3-2-2-1-2-1-5">
      <style:table-column-properties style:rel-column-width="15*"/>
    </style:style>
    <style:style style:family="table-column" style:parent-style-name="colspec" style:name="id1-3-2-2-1-2-1-6">
      <style:table-column-properties style:rel-column-width="17*"/>
    </style:style>
    <style:style style:family="table-column" style:parent-style-name="colspec" style:name="id1-3-2-2-1-2-1-7">
      <style:table-column-properties style:rel-column-width="10*"/>
    </style:style>
  </office:automatic-styles>
  <office:body>
    <office:text>
      <text:p text:style-name="new_page_staatscourant"/>
      <text:p text:style-name="single-kop-titel">Lijst privaatrechtelijke heffing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leg standaard uitritconstructie bestaand trottoi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reedte verlaagd trottoir 3 m, totale breedte 5 m, trottoir breedte max 2 m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en afvoeren trottoirbanden t.p.v. nieuwe uitrit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5,00 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en afvoeren opsluitbanden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3,00 </text:p>
                  </table:table-cell>
                  <table:table-cell table:style-name="entry" table:number-rows-spanned="1" table:number-columns-spanned="1">
                    <text:p text:style-name="table_al"> € 1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en afvoeren betontegels t.p.v. nieuwe uitrit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9,00 </text:p>
                  </table:table-cell>
                  <table:table-cell table:style-name="entry" table:number-rows-spanned="1" table:number-columns-spanned="1">
                    <text:p text:style-name="table_al"> € 4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passen zandbed, incl. leveren of afvoeren zan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75,00 </text:p>
                  </table:table-cell>
                  <table:table-cell table:style-name="entry" table:number-rows-spanned="1" table:number-columns-spanned="1">
                    <text:p text:style-name="table_al"> € 7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inritverloopbanden 13/15x25 cm t.p.v. nieuwe uitrit (2x trottoirverloopband, 3x verlaagde trottoirband)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45,00 </text:p>
                  </table:table-cell>
                  <table:table-cell table:style-name="entry" table:number-rows-spanned="1" table:number-columns-spanned="1">
                    <text:p text:style-name="table_al"> € 22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opsluitbanden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betontegels 30x30x8 cm nieuwe uitrit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40,00 </text:p>
                  </table:table-cell>
                  <table:table-cell table:style-name="entry" table:number-rows-spanned="1" table:number-columns-spanned="1">
                    <text:p text:style-name="table_al"> € 20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passen aanliggende bestrating (rijbaan en goo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150,00 </text:p>
                  </table:table-cell>
                  <table:table-cell table:style-name="entry" table:number-rows-spanned="1" table:number-columns-spanned="1">
                    <text:p text:style-name="table_al"> € 15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- en afvoer materieel en materiaa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150,00 </text:p>
                  </table:table-cell>
                  <table:table-cell table:style-name="entry" table:number-rows-spanned="1" table:number-columns-spanned="1">
                    <text:p text:style-name="table_al"> € 15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150,00 </text:p>
                  </table:table-cell>
                  <table:table-cell table:style-name="entry" table:number-rows-spanned="1" table:number-columns-spanned="1">
                    <text:p text:style-name="table_al"> € 15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Werkvoorbereiding en toezicht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nvoorzi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83,00 </text:p>
                  </table:table-cell>
                  <table:table-cell table:style-name="entry" table:number-rows-spanned="1" table:number-columns-spanned="1">
                    <text:p text:style-name="table_al"> € 83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.35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rekkende meter boven de 5m exclusief 21% btw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260,00 </text:p>
                  </table:table-cell>
                  <table:table-cell table:style-name="entry" table:number-rows-spanned="1" table:number-columns-spanned="1">
                    <text:p text:style-name="table_al"> € 2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leg uitritconstructie asfaltverhard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dien ten behoeve van de uitrit asfaltverharding aangelegd of hersteld moet worden dan worden de werkelijke kosten doorberekend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tueel extra bijkomende kos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excl. 21% btw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plaatsen van lantaarnpaal (max 5 meter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5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plaatsen straatmeubilai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rstraten natuursteenbestrating (platines in stabilise) Slui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20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erstraten natuursteenbestrating algeme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5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plaatsen straat-/trottoirkol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22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wijderen/verplaatsen boom of ander groen dient toestemming verkregen te worden van afd Beleid en Beheer. De kosten die hiermee gepaard gaan worden per geval bepaald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1 buis </text:span>
                      <text:span text:style-name="nadrukvet">diam</text:span>
                      <text:span text:style-name="nadrukvet">. 160 mm op gemengd riool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open verharding dat is tegel of klinkerbestrating (sleuf 1,00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it te voeren werkzaamheden tot en met 5 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lic-meld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100,00 </text:p>
                  </table:table-cell>
                  <table:table-cell table:style-name="entry" table:number-rows-spanned="1" table:number-columns-spanned="1">
                    <text:p text:style-name="table_al"> € 10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130,00 </text:p>
                  </table:table-cell>
                  <table:table-cell table:style-name="entry" table:number-rows-spanned="1" table:number-columns-spanned="1">
                    <text:p text:style-name="table_al"> € 13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 € 12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 € 80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inlaat (boren+materiaal)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215,00 </text:p>
                  </table:table-cell>
                  <table:table-cell table:style-name="entry" table:number-rows-spanned="1" table:number-columns-spanned="1">
                    <text:p text:style-name="table_al"> € 21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65,00 </text:p>
                  </table:table-cell>
                  <table:table-cell table:style-name="entry" table:number-rows-spanned="1" table:number-columns-spanned="1">
                    <text:p text:style-name="table_al"> € 32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aanbrengen zand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 € 21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afvoer en acceptatiekosten grond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27,00 </text:p>
                  </table:table-cell>
                  <table:table-cell table:style-name="entry" table:number-rows-spanned="1" table:number-columns-spanned="1">
                    <text:p text:style-name="table_al"> € 5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erfscheidingsput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140,00 </text:p>
                  </table:table-cell>
                  <table:table-cell table:style-name="entry" table:number-rows-spanned="1" table:number-columns-spanned="1">
                    <text:p text:style-name="table_al"> € 14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64,00 </text:p>
                  </table:table-cell>
                  <table:table-cell table:style-name="entry" table:number-rows-spanned="1" table:number-columns-spanned="1">
                    <text:p text:style-name="table_al"> € 32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maken revisieteken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85,00 </text:p>
                  </table:table-cell>
                  <table:table-cell table:style-name="entry" table:number-rows-spanned="1" table:number-columns-spanned="1">
                    <text:p text:style-name="table_al"> € 8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.504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per meter boven op aansluiting tot en met 5 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65,00 </text:p>
                  </table:table-cell>
                  <table:table-cell table:style-name="entry" table:number-rows-spanned="1" table:number-columns-spanned="1">
                    <text:p text:style-name="table_al"> € 6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en aanbrengen zand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afvoer acceptatiekosten</text:p>
                  </table:table-cell>
                  <table:table-cell table:style-name="entry" table:number-rows-spanned="1" table:number-columns-spanned="1">
                    <text:p text:style-name="table_al">0,5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27,00 </text:p>
                  </table:table-cell>
                  <table:table-cell table:style-name="entry" table:number-rows-spanned="1" table:number-columns-spanned="1">
                    <text:p text:style-name="table_al"> € 13,5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64,00 </text:p>
                  </table:table-cell>
                  <table:table-cell table:style-name="entry" table:number-rows-spanned="1" table:number-columns-spanned="1">
                    <text:p text:style-name="table_al"> € 6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369,5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2 buizen </text:span>
                      <text:span text:style-name="nadrukvet">diam</text:span>
                      <text:span text:style-name="nadrukvet">. 160 mm / </text:span>
                      <text:span text:style-name="nadrukvet">diam</text:span>
                      <text:span text:style-name="nadrukvet">. 125 mm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gescheiden riool in open verharding dat is klinker of tegelbestrating (sleuf 1,50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it te voeren werkzaamheden tot en met 5 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prijs eenheid </text:p>
                  </table:table-cell>
                  <table:table-cell table:style-name="entry" table:number-rows-spanned="1" table:number-columns-spanned="1">
                    <text:p text:style-name="table_al"> bedrag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lic-meld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100,00 </text:p>
                  </table:table-cell>
                  <table:table-cell table:style-name="entry" table:number-rows-spanned="1" table:number-columns-spanned="1">
                    <text:p text:style-name="table_al"> € 10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rkeersmaatregel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130,00 </text:p>
                  </table:table-cell>
                  <table:table-cell table:style-name="entry" table:number-rows-spanned="1" table:number-columns-spanned="1">
                    <text:p text:style-name="table_al"> € 13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7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 € 187,5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 € 80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inlaat (boren+materiaal)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215,00 </text:p>
                  </table:table-cell>
                  <table:table-cell table:style-name="entry" table:number-rows-spanned="1" table:number-columns-spanned="1">
                    <text:p text:style-name="table_al"> € 43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65,00 </text:p>
                  </table:table-cell>
                  <table:table-cell table:style-name="entry" table:number-rows-spanned="1" table:number-columns-spanned="1">
                    <text:p text:style-name="table_al"> € 32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25 mm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46,00 </text:p>
                  </table:table-cell>
                  <table:table-cell table:style-name="entry" table:number-rows-spanned="1" table:number-columns-spanned="1">
                    <text:p text:style-name="table_al"> € 23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en aanbrengen zand</text:p>
                  </table:table-cell>
                  <table:table-cell table:style-name="entry" table:number-rows-spanned="1" table:number-columns-spanned="1">
                    <text:p text:style-name="table_al">5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 € 21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afvoer en acceptatiekosten grond</text:p>
                  </table:table-cell>
                  <table:table-cell table:style-name="entry" table:number-rows-spanned="1" table:number-columns-spanned="1">
                    <text:p text:style-name="table_al">3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27,00 </text:p>
                  </table:table-cell>
                  <table:table-cell table:style-name="entry" table:number-rows-spanned="1" table:number-columns-spanned="1">
                    <text:p text:style-name="table_al"> € 81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erfscheidingsput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140,00 </text:p>
                  </table:table-cell>
                  <table:table-cell table:style-name="entry" table:number-rows-spanned="1" table:number-columns-spanned="1">
                    <text:p text:style-name="table_al"> € 14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7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64,00 </text:p>
                  </table:table-cell>
                  <table:table-cell table:style-name="entry" table:number-rows-spanned="1" table:number-columns-spanned="1">
                    <text:p text:style-name="table_al"> € 4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maken revisietekening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€ 85,00 </text:p>
                  </table:table-cell>
                  <table:table-cell table:style-name="entry" table:number-rows-spanned="1" table:number-columns-spanned="1">
                    <text:p text:style-name="table_al"> € 8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3.198,5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arief per meter boven op aansluiting tot en met 5 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Opbreken tegels / klinkers</text:p>
                  </table:table-cell>
                  <table:table-cell table:style-name="entry" table:number-rows-spanned="1" table:number-columns-spanned="1">
                    <text:p text:style-name="table_al">1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 € 37,5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aven sleuf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60 mm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65,00 </text:p>
                  </table:table-cell>
                  <table:table-cell table:style-name="entry" table:number-rows-spanned="1" table:number-columns-spanned="1">
                    <text:p text:style-name="table_al"> € 6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Leveren en aanbrengen riool diam. 125 mm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 € 46,00 </text:p>
                  </table:table-cell>
                  <table:table-cell table:style-name="entry" table:number-rows-spanned="1" table:number-columns-spanned="1">
                    <text:p text:style-name="table_al"> € 4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verbetering en aanbrengen zand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ndafvoer en acceptatiekosten grond</text:p>
                  </table:table-cell>
                  <table:table-cell table:style-name="entry" table:number-rows-spanned="1" table:number-columns-spanned="1">
                    <text:p text:style-name="table_al">0,6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27,00 </text:p>
                  </table:table-cell>
                  <table:table-cell table:style-name="entry" table:number-rows-spanned="1" table:number-columns-spanned="1">
                    <text:p text:style-name="table_al"> € 16,2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anbrengen klinkers / tegelverharding</text:p>
                  </table:table-cell>
                  <table:table-cell table:style-name="entry" table:number-rows-spanned="1" table:number-columns-spanned="1">
                    <text:p text:style-name="table_al">1,5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 € 64,00 </text:p>
                  </table:table-cell>
                  <table:table-cell table:style-name="entry" table:number-rows-spanned="1" table:number-columns-spanned="1">
                    <text:p text:style-name="table_al"> € 9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62,7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1 buis </text:span>
                      <text:span text:style-name="nadrukvet">diam</text:span>
                      <text:span text:style-name="nadrukvet">. 160 mm op gemengd riool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gesloten verharding dat is asfaltverharding of sierbestrating centrum Sluis (sleuf 1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Op basis van offerte van aannem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tarief rioolaansluiting 2 buizen </text:span>
                      <text:span text:style-name="nadrukvet">diam</text:span>
                      <text:span text:style-name="nadrukvet">. 160 mm / </text:span>
                      <text:span text:style-name="nadrukvet">diam</text:span>
                      <text:span text:style-name="nadrukvet">. 125 mm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gescheiden riool in gesloten verharding dat is asfaltverharding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f sierbestrating centrum Sluis (sleuf 1,50 m breed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Op basis van offerte van aannemer. De werkelijke kosten worden doorberekend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stoppen rioler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jrijd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olkenzuig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32,00 </text:p>
                  </table:table-cell>
                  <table:table-cell table:style-name="entry" table:number-rows-spanned="1" table:number-columns-spanned="1">
                    <text:p text:style-name="table_al"> € 6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384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digen </text:span>
                      <text:span text:style-name="nadrukvet">septictanks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Hoeveelheid 0 - 5 m3 ( 5m3 = maximale laadcapaciteit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jrijd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olkenzuig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32,00 </text:p>
                  </table:table-cell>
                  <table:table-cell table:style-name="entry" table:number-rows-spanned="1" table:number-columns-spanned="1">
                    <text:p text:style-name="table_al"> € 6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ortkosten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138,50 </text:p>
                  </table:table-cell>
                  <table:table-cell table:style-name="entry" table:number-rows-spanned="1" table:number-columns-spanned="1">
                    <text:p text:style-name="table_al"> € 277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661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elke m3 &gt; 2 m3 &lt; 5m3 exclusief 21% btw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138,50 </text:p>
                  </table:table-cell>
                  <table:table-cell table:style-name="entry" table:number-rows-spanned="1" table:number-columns-spanned="1">
                    <text:p text:style-name="table_al"> € 138,5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excl. 21% btw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ranghekk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1 t/m 10 </text:p>
                  </table:table-cell>
                  <table:table-cell table:style-name="entry" table:number-rows-spanned="1" table:number-columns-spanned="1">
                    <text:p text:style-name="table_al"> stuks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 t/m 20 </text:p>
                  </table:table-cell>
                  <table:table-cell table:style-name="entry" table:number-rows-spanned="1" table:number-columns-spanned="1">
                    <text:p text:style-name="table_al"> stuks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11,2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1 t/m 30</text:p>
                  </table:table-cell>
                  <table:table-cell table:style-name="entry" table:number-rows-spanned="1" table:number-columns-spanned="1">
                    <text:p text:style-name="table_al"> stuks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17,2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1 en mee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21,7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eersbord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7,2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laggemas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7,2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lag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7,2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ilonn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2,5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uw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7,2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nnen veemark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 per dag </text:p>
                  </table:table-cell>
                  <table:table-cell table:style-name="entry" table:number-rows-spanned="1" table:number-columns-spanned="1">
                    <text:p text:style-name="table_al"> € 5,7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zetlin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ro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21,7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sluiting hydran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evenemen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82,5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oomkast voor particulier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19,2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oomkast </text:span>
                      <text:span text:style-name="nadrukvet">comm</text:span>
                      <text:span text:style-name="nadrukvet">. Evenement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€ 38,2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ruik gemeentelijke steiger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schip</text:p>
                  </table:table-cell>
                  <table:table-cell table:style-name="entry" table:number-rows-spanned="1" table:number-columns-spanned="1">
                    <text:p text:style-name="table_al"> per jaar </text:p>
                  </table:table-cell>
                  <table:table-cell table:style-name="entry" table:number-rows-spanned="1" table:number-columns-spanned="1">
                    <text:p text:style-name="table_al"> € 192,7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nsport materialen 9 t/m 17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rachtwagen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ijrijder</text:p>
                  </table:table-cell>
                  <table:table-cell table:style-name="entry" table:number-rows-spanned="1" table:number-columns-spanned="1">
                    <text:p text:style-name="table_al">2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336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gen (per evenemen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eegmachine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56,00 </text:p>
                  </table:table-cell>
                  <table:table-cell table:style-name="entry" table:number-rows-spanned="1" table:number-columns-spanned="1">
                    <text:p text:style-name="table_al"> € 5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tortkosten </text:p>
                  </table:table-cell>
                  <table:table-cell table:style-name="entry" table:number-rows-spanned="1" table:number-columns-spanned="1">
                    <text:p text:style-name="table_al">0,5</text:p>
                  </table:table-cell>
                  <table:table-cell table:style-name="entry" table:number-rows-spanned="1" table:number-columns-spanned="1">
                    <text:p text:style-name="table_al">ton</text:p>
                  </table:table-cell>
                  <table:table-cell table:style-name="entry" table:number-rows-spanned="1" table:number-columns-spanned="1">
                    <text:p text:style-name="table_al"> € 138,50 </text:p>
                  </table:table-cell>
                  <table:table-cell table:style-name="entry" table:number-rows-spanned="1" table:number-columns-spanned="1">
                    <text:p text:style-name="table_al"> € 69,2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05,25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gediertebestrijding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usje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ateriaalkosten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per set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 € 25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13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sluiten van de openbare weg (bij evenementen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Chauffeur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usje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leidehekken met bord</text:p>
                  </table:table-cell>
                  <table:table-cell table:style-name="entry" table:number-rows-spanned="1" table:number-columns-spanned="1">
                    <text:p text:style-name="table_al">1,0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 € 7,50 </text:p>
                  </table:table-cell>
                  <table:table-cell table:style-name="entry" table:number-rows-spanned="1" table:number-columns-spanned="1">
                    <text:p text:style-name="table_al"> € 7,5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95,5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personen 12 jaar en ouder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7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5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2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79,0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663,05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personen 12 jaar en ouder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464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24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2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79,05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807,05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personen 12 jaar en ouder (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10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80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2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824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</text:span>
                      <text:span text:style-name="nadrukvet">met zaterdagen/feestdagen personen 12 jaar en ouder (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464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6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4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2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96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kinderen tot en met 2 jaar (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24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56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kinderen tot en met 2 jaar (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232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32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kinderen tot en met 11 jaar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5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40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52,7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68,7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kinderen tot en met 11 jaar (niet </text:span>
                      <text:span text:style-name="nadrukvet">handgegraven</text:span>
                      <text:span text:style-name="nadrukvet">, kist)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232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24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52,7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540,7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</text:span>
                      <text:span text:style-name="nadrukvet">werkdagen kinderen tot en met 11 jaar (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8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64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656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avingen niet gemeentelijke begraafplaatsen tijdens werkdagen gecombineerd met zaterdagen/feestdagen kinderen tot en met 11 jaar ( </text:span>
                      <text:span text:style-name="nadrukvet">handgegraven</text:span>
                      <text:span text:style-name="nadrukvet"> graf, ki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464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 delven </text:p>
                  </table:table-cell>
                  <table:table-cell table:style-name="entry" table:number-rows-spanned="1" table:number-columns-spanned="1">
                    <text:p text:style-name="table_al">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32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800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ist bijzetten grafkelder niet gemeentelijke begraafplaatsen tijdens werkdag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6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4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2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504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ist bijzetten grafkelder niet gemeentelijke begraafplaatsen tijdens werkdagen gecombineerd met zaterdagen/feestdagen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464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grafkelder openen 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3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24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64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verticale of horizontale urnenruimte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6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ve</text:span>rtica<text:span text:style-name="nadrukvet">le of horizontale urnenruimte niet gemeentelijke begraafplaatsen tijdens werkdagen gecombineerd met zaterdagen/feestdagen</text:span>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232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40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verticale of horizontale urnenruimte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8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verticale of horizontale urnenruimte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24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eigen volwassen/kindergraf (niet zijnde grafkelder)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6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eigen volwassen/kindergraf (niet </text:span>
                      <text:span text:style-name="nadrukvet">zijnde grafkelder)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232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40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eigen volwassen/kindergraf (niet zijnde grafkelder)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8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eigen volwassen/kindergraf (niet zijnde grafkelder)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24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grafkelder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32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336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rn bijzetten grafkelder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464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80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grafkelder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32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336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wijderen urn grafkelder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4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464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16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80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eigen volwassen/kindergraf/grafkelder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6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eigen volwassen/kindergraf /grafkelder niet gemeentelijke begraafplaatsen tijdens werkdagen gecombineerd met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232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40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op strooiveld niet gemeentelijke begraafplaatsen tijdens werkda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1">
                    <text:p text:style-name="table_al"> € 160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168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s verstrooien op strooiveld niet gemeentelijke begraafplaatsen tijdens zaterdagen/feestdag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gemeentewerken: weekend</text:p>
                  </table:table-cell>
                  <table:table-cell table:style-name="entry" table:number-rows-spanned="1" table:number-columns-spanned="1">
                    <text:p text:style-name="table_al"> 2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116,00 </text:p>
                  </table:table-cell>
                  <table:table-cell table:style-name="entry" table:number-rows-spanned="1" table:number-columns-spanned="1">
                    <text:p text:style-name="table_al"> € 232,00 </text:p>
                  </table:table-cell>
                  <table:table-cell table:style-name="entry" table:number-rows-spanned="1" table:number-columns-spanned="1">
                    <text:p text:style-name="table_al">uurtarief is inclusief 75% toeslag sal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zet minigraver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bus+aanhanger</text:p>
                  </table:table-cell>
                  <table:table-cell table:style-name="entry" table:number-rows-spanned="1" table:number-columns-spanned="1">
                    <text:p text:style-name="table_al"> 1,0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 € 8,00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minigraver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 € 26,35 </text:p>
                  </table:table-cell>
                  <table:table-cell table:style-name="entry" table:number-rows-spanned="1" table:number-columns-spanned="1">
                    <text:p text:style-name="table_al"> € -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exclusief 21% bt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240,00 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929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9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luis</meta:user-defined>
    <meta:user-defined meta:name="OVERHEID.Gemeente/DCTERMS.publisher">Sluis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Gemeente</meta:user-defined>
    <meta:user-defined meta:name="DC.title">Lijst privaatrechtelijke heffingen 202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95</meta:user-defined>
    <meta:user-defined meta:name="OVERHEIDop.GmbID/DC.identifier">gmb-2024-549295</meta:user-defined>
    <meta:user-defined meta:name="OVERHEIDop.versieInformatie"/>
  </office:meta>
</office:document-meta>
</file>