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gevelreclame, Kanaalstraat 78, 3531CL Utrecht, GU-Z2024-003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8, 3531CL Utrecht</text:p>
            <text:p text:style-name="common-al">GU-Z2024-0031999</text:p>
            <text:p text:style-name="common-al">Toelichting: het plaatsen van gevelreclame</text:p>
            <text:p text:style-name="common-al">Datum besluit: 23 december 2024</text:p>
            <text:p text:style-name="common-al">Einddatum bezwaartermijn: 4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2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31999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plaatsen van gevelreclame, Kanaalstraat 78, 3531CL Utrecht, GU-Z2024-0031999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94</meta:user-defined>
    <meta:user-defined meta:name="OVERHEIDop.GmbID/DC.identifier">gmb-2024-549294</meta:user-defined>
    <meta:user-defined meta:name="OVERHEIDop.versieInformatie"/>
  </office:meta>
</office:document-meta>
</file>