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rede Hilledijk 101 – Kappen van 5 bomen op de locatie nabij Brede Hilledijk 101 in het gebied Kat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Brede Hilledijk 101, 3072NB, kappen van 5 bomen i.v.m. het bouwrijp maken van de Bund en het verplaatsen van kabels en leidingen onder de bomen. Het geanonimiseerde besluit is als bijlage toegevoegd aan de publicatie (datum besluit 20-12-2024, op dezelfde dag verzonden, dossiernummer OMV.24.11.0008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2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Brede Hilledijk 101 – Kappen van 5 bomen op de locatie nabij Brede Hilledijk 101 in het gebied Katendrecht</meta:user-defined>
    <meta:user-defined meta:name="DCTERMS.W3CDTF/DCTERMS.available">2024-12-30</meta:user-defined>
    <meta:user-defined meta:name="DCTERMS.W3CDTF/OVERHEIDop.jaargang">2024</meta:user-defined>
    <meta:user-defined meta:name="OVERHEIDop.externeBijlage">Beschikking OMV.24.11.00085|exb-2024-49647</meta:user-defined>
    <meta:user-defined meta:name="OVERHEIDop.publicationIssue">549292</meta:user-defined>
    <meta:user-defined meta:name="OVERHEIDop.GmbID/DC.identifier">gmb-2024-549292</meta:user-defined>
    <meta:user-defined meta:name="OVERHEIDop.versieInformatie"/>
  </office:meta>
</office:document-meta>
</file>