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der Helststraat 3 (zaaknummer 250575-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50575-2024</text:p>
            <text:p text:style-name="common-al">Zwolle, 24 decem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4 augustus 2020</text:span>, met kenmerk <text:span text:style-name="nadrukvet">176692-2020</text:span> een gehandicaptenparkeerplaats is gereserveerd voor de woning aan de <text:span text:style-name="nadrukvet">Van der </text:span><text:span text:style-name="nadrukvet">Helststraat 3</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4 augustus 2020</text:span>, met kenmerk <text:span text:style-name="nadrukvet"><text:span text:style-name="nadrukvet">176692-2020 </text:span></text:span>tot reservering van een gehandicaptenparkeerplaats aan de <text:span text:style-name="nadrukvet">Van der Helststraat 3 </text:span>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2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der Helststraat 3 (zaaknummer 250575-2024)</meta:user-defined>
    <meta:user-defined meta:name="DCTERMS.W3CDTF/DCTERMS.available">2024-12-30</meta:user-defined>
    <meta:user-defined meta:name="DCTERMS.W3CDTF/OVERHEIDop.jaargang">2024</meta:user-defined>
    <meta:user-defined meta:name="OVERHEIDop.publicationIssue">549290</meta:user-defined>
    <meta:user-defined meta:name="OVERHEIDop.GmbID/DC.identifier">gmb-2024-549290</meta:user-defined>
    <meta:user-defined meta:name="OVERHEIDop.versieInformatie"/>
  </office:meta>
</office:document-meta>
</file>