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Paardstraat 3, 4461AC Goes -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december 2024 een aanvraag hebben ontvangen voor een omgevingsvergunning op de locatie Witte Paardstraat 3, 4461AC Goes. De aanvraag is geregistreerd onder zaaknummer Z2024-00003362. De aanvraag betreft:</text:p>
            <text:p text:style-name="common-al">legalisati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928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8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8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62</meta:user-defined>
    <meta:user-defined meta:name="DCTERMS.abstract">Witte Paardstraat 3, 4461AC Goes - Aanvraag omgevingsvergunning voor legalisatie zonnepanelen</meta:user-defined>
    <dc:language>nl</dc:language>
    <meta:user-defined meta:name="OVERHEIDop.locatietype/OVERHEIDop.gebiedsmarkering">Vlak</meta:user-defined>
    <meta:user-defined meta:name="DC.title">Witte Paardstraat 3, 4461AC Goes - Aanvraag omgevingsvergunning voor legalisatie zonnepanelen</meta:user-defined>
    <meta:user-defined meta:name="DCTERMS.W3CDTF/DCTERMS.available">2024-12-31</meta:user-defined>
    <meta:user-defined meta:name="DCTERMS.W3CDTF/OVERHEIDop.jaargang">2024</meta:user-defined>
    <meta:user-defined meta:name="OVERHEIDop.publicationIssue">549284</meta:user-defined>
    <meta:user-defined meta:name="OVERHEIDop.GmbID/DC.identifier">gmb-2024-549284</meta:user-defined>
    <meta:user-defined meta:name="OVERHEIDop.versieInformatie"/>
  </office:meta>
</office:document-meta>
</file>