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0 bomen, na controle vormen een groot risico, Saskerstraat 164, 1831 CP Koedijk, thv Sportcomplex De Weidt, Saskerstraat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askerstraat 164, 1831 CP Koedijk, thv Sportcomplex De Weidt, Saskerstraat Koedijk<text:span text:style-name="nadrukvet">; </text:span>het kappen van 20 bomen, na controle vormen een groot risico</text:p>
            <text:p text:style-name="common-al">
            
          </text:p>
            <text:p text:style-name="common-al">Datum ontvangst: 22-10-2024</text:p>
            <text:p text:style-name="last-al">Zaaknummer: 0000873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2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36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kappen van 20 bomen, na controle vormen een groot risico, Saskerstraat 164, 1831 CP Koedijk, thv Sportcomplex De Weidt, Saskerstraat Koe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82</meta:user-defined>
    <meta:user-defined meta:name="OVERHEIDop.GmbID/DC.identifier">gmb-2024-549282</meta:user-defined>
    <meta:user-defined meta:name="OVERHEIDop.versieInformatie"/>
  </office:meta>
</office:document-meta>
</file>