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wijklaan - ter hoogte van huisnummer 4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twee lage druk gasleidingen en het realiseren van verkeersmaatregelen ter hoogte van de Steenwijklaan 478 a in Den Haag. De aanvraag is ingediend voor de periode van 6 januari 2025 tot en met 7 april 2025/</text:p>
            <text:p text:style-name="common-al"/>
            <text:p text:style-name="common-al">Ons kenmerk: 0234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wijklaan - ter hoogte van huisnummer 478</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28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1IBA24/9005643</meta:user-defined>
    <meta:user-defined meta:name="DCTERMS.abstract">Het verwijderen van twee lage druk gasleidingen en het realiseren van verkeersmaatregelen ter hoogte van de Steenwijklaan 478 a in Den Haag. De aanvraag is ingediend voor de periode van 6 januari 2025 tot en met 7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enwijklaan - ter hoogte van huisnummer 478 te Den Haag</meta:user-defined>
    <meta:user-defined meta:name="DCTERMS.W3CDTF/DCTERMS.available">2024-12-30</meta:user-defined>
    <meta:user-defined meta:name="OVERHEIDop.externeBijlage">Bijlage_55431759_voor_bekendmaking|exb-2024-49646</meta:user-defined>
    <meta:user-defined meta:name="DCTERMS.W3CDTF/OVERHEIDop.jaargang">2024</meta:user-defined>
    <meta:user-defined meta:name="OVERHEIDop.publicationIssue">549280</meta:user-defined>
    <meta:user-defined meta:name="OVERHEIDop.GmbID/DC.identifier">gmb-2024-549280</meta:user-defined>
    <meta:user-defined meta:name="OVERHEIDop.versieInformatie"/>
  </office:meta>
</office:document-meta>
</file>