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rkzijde - Parkzijde ter hoogte van husnummer 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opstellocatie met hekwerk ter hoogte van de Parkzijde huisnummer 99 in Den Haag. De opstellocatie heeft een totale oppervlakte van 265,08 m² (56,4 meter lengte en 4,7 meter breedte/diepte). De aanvraag is ingediend voor de periode van 25 juni 2024 tot en met 27 december 2024.</text:p>
            <text:p text:style-name="common-al"/>
            <text:p text:style-name="common-al">Ons kenmerk: 0126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arkzijde - Parkzijde ter hoogte van husnummer 99</text:p>
            <text:p text:style-name="tussenkopcur">
            <text:span text:style-name="nadrukvet">Datum bekendmaking besluit:</text:span>
          </text:p>
            <text:p text:style-name="common-al">5 augustus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2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68GGB24/9005648</meta:user-defined>
    <meta:user-defined meta:name="DCTERMS.abstract">Rectificatie bekendmaking  het realiseren van een opstellocatie met hekwerk ter hoogte van de Parkzijde huisnummer 99 in Den Haag. De opstellocatie heeft een totale oppervlakte van 265,08 m² (56,4 meter lengte en 4,7 meter breedte/diepte). De aanvraag is ingediend voor de periode v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rkzijde - Parkzijde ter hoogte van husnummer 99 te Den Haag</meta:user-defined>
    <meta:user-defined meta:name="DCTERMS.W3CDTF/DCTERMS.available">2024-12-30</meta:user-defined>
    <meta:user-defined meta:name="OVERHEIDop.externeBijlage">Bijlage_55431808_voor_bekendmaking|exb-2024-49645</meta:user-defined>
    <meta:user-defined meta:name="DCTERMS.W3CDTF/OVERHEIDop.jaargang">2024</meta:user-defined>
    <meta:user-defined meta:name="OVERHEIDop.publicationIssue">549279</meta:user-defined>
    <meta:user-defined meta:name="OVERHEIDop.GmbID/DC.identifier">gmb-2024-549279</meta:user-defined>
    <meta:user-defined meta:name="OVERHEIDop.versieInformatie"/>
  </office:meta>
</office:document-meta>
</file>