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voor- en achterzijde van de woning, Rochus Meeuwiszstraat 34, 3554VS te Utrecht, GU-Z2024-0034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chus Meeuwiszstraat 34, 3554VS te Utrecht</text:p>
            <text:p text:style-name="common-al">GU-Z2024-0034861</text:p>
            <text:p text:style-name="common-al">Toelichting: het realiseren van een dakkapel aan de voor- en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27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861</meta:user-defined>
    <meta:user-defined meta:name="DCTERMS.abstract">Toelichting: het realiseren van een dakkapel aan de voor- en achte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voor- en achterzijde van de woning, Rochus Meeuwiszstraat 34, 3554VS te Utrecht, GU-Z2024-0034861</meta:user-defined>
    <meta:user-defined meta:name="OVERHEIDop.datumEindeReactietermijn">2025-02-04</meta:user-defined>
    <meta:user-defined meta:name="OVERHEIDop.terinzageleggingBG">https://jeleefomgeving.nl/inzien/002220647/4249f055-c202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275</meta:user-defined>
    <meta:user-defined meta:name="OVERHEIDop.GmbID/DC.identifier">gmb-2024-549275</meta:user-defined>
    <meta:user-defined meta:name="OVERHEIDop.versieInformatie"/>
  </office:meta>
</office:document-meta>
</file>