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5 appartementen in een voormalig kantoorpand, Meerkamp 8, 6093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5 appartementen in een voormalig kantoorpand op locatie Meerkamp 8, 6093BZ Heythuysen te verlengen.</text:p>
            <text:p text:style-name="common-al">De aanvraag is geregistreerd onder zaaknummer Z2023-0000162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92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realiseren van 5 appartementen in een voormalig kantoorpand, Meerkamp 8, 6093BZ Heythuy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27</meta:user-defined>
    <meta:user-defined meta:name="OVERHEIDop.GmbID/DC.identifier">gmb-2024-54927</meta:user-defined>
    <meta:user-defined meta:name="OVERHEIDop.versieInformatie"/>
  </office:meta>
</office:document-meta>
</file>