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(kenmerk 2035181) Rembrandtlaan 72 Voorburg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geweigerd voor het aanleggen van een inrit.</text:p>
            <text:p text:style-name="common-al">
            <text:span text:style-name="nadrukvet">Datum bekendmaking besluit: </text:span>24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926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6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6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Weigering aanvraag omgevingsvergunning (kenmerk 2035181) Rembrandtlaan 72 Voorburg aanleggen inrit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68</meta:user-defined>
    <meta:user-defined meta:name="OVERHEIDop.GmbID/DC.identifier">gmb-2024-549268</meta:user-defined>
    <meta:user-defined meta:name="OVERHEIDop.versieInformatie"/>
  </office:meta>
</office:document-meta>
</file>