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Bennebroekerdijk 98 B, 2136 LW, het omzetten van een agrarische bedrijfswoning naar een burgerwoning, verzenddatum 23-12-2024, zaaknummer 039411504520, DSO nummer 202410300050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26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Bennebroekerdijk 98 B, 2136 LW, het omzetten van een agrarische bedrijfswoning naar een burgerwoning, verzenddatum 23-12-2024, zaaknummer 039411504520, DSO nummer 2024103000500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66</meta:user-defined>
    <meta:user-defined meta:name="OVERHEIDop.GmbID/DC.identifier">gmb-2024-549266</meta:user-defined>
    <meta:user-defined meta:name="OVERHEIDop.versieInformatie"/>
  </office:meta>
</office:document-meta>
</file>