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warehouse met kantoor en aanleggen uitrit, Lingenstraat Zwolle, kadastraal perceel Zwollerkerspel X 1302 [Zaaknummer 0193ESUITE25113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12-2024</text:p>
            <text:p text:style-name="common-al">
            <text:span text:style-name="nadrukvet">Locatie:</text:span> Lingenstraat Zwolle, kadastraal perceel Zwollerkerspel X 1302</text:p>
            <text:p text:style-name="common-al">
            <text:span text:style-name="nadrukvet">Zaakomschrijving:</text:span> het bouwen van een warehouse met kantoor en aanleggen van een uitrit</text:p>
            <text:p text:style-name="common-al">
            <text:span text:style-name="nadrukvet">Zaaknummer:</text:span> 0193ESUITE2511382024</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51138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5113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926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6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6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511382024</meta:user-defined>
    <meta:user-defined meta:name="DCTERMS.abstract">het bouwen van een warehouse met kantoor en aanleggen van e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bouwen warehouse met kantoor en aanleggen uitrit, Lingenstraat Zwolle, kadastraal perceel Zwollerkerspel X 1302 [Zaaknummer 0193ESUITE2511382024]</meta:user-defined>
    <meta:user-defined meta:name="DCTERMS.W3CDTF/DCTERMS.available">2024-12-30</meta:user-defined>
    <meta:user-defined meta:name="DCTERMS.W3CDTF/OVERHEIDop.jaargang">2024</meta:user-defined>
    <meta:user-defined meta:name="OVERHEIDop.publicationIssue">549263</meta:user-defined>
    <meta:user-defined meta:name="OVERHEIDop.GmbID/DC.identifier">gmb-2024-549263</meta:user-defined>
    <meta:user-defined meta:name="OVERHEIDop.versieInformatie"/>
  </office:meta>
</office:document-meta>
</file>