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897, 2131 MB, realiseren van een uitbouw aan de achtergevel en een erker aan de rechterzijgevel, verzenddatum 20-12-2024, zaaknummer 039411404465, DSO nummer 2024092900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2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Hoofdweg 897, 2131 MB, realiseren van een uitbouw aan de achtergevel en een erker aan de rechterzijgevel, verzenddatum 20-12-2024, zaaknummer 039411404465, DSO nummer 2024092900146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60</meta:user-defined>
    <meta:user-defined meta:name="OVERHEIDop.GmbID/DC.identifier">gmb-2024-549260</meta:user-defined>
    <meta:user-defined meta:name="OVERHEIDop.versieInformatie"/>
  </office:meta>
</office:document-meta>
</file>