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Musschenbroekstraat - Van Musschenbroekstraat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handmatig maken van boringen ten behoeve van bodemonderzoek ter hoogte van de Van Musschenbroekstraat in Den Haag. De aanvraag is ingediend voor de periode van 18 november 2024 tot en met 20 november 2024.</text:p>
            <text:p text:style-name="common-al"/>
            <text:p text:style-name="common-al">Ons kenmerk: 0210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Van Musschenbroekstraat - Van Musschenbroekstraat ter hoogte van huisnummer 3</text:p>
            <text:p text:style-name="tussenkopcur">
            <text:span text:style-name="nadrukvet">Datum bekendmaking besluit:</text:span>
          </text:p>
            <text:p text:style-name="common-al">24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925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5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5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09IBA24/9005632</meta:user-defined>
    <meta:user-defined meta:name="DCTERMS.abstract">Het handmatig maken van boringen ten behoeve van bodemonderzoek ter hoogte van de Van Musschenbroekstraat in Den Haag. De aanvraag is ingediend voor de periode van 18 november 2024 tot en met 20 nov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Musschenbroekstraat - Van Musschenbroekstraat ter hoogte van huisnummer 3 te Den Haag</meta:user-defined>
    <meta:user-defined meta:name="DCTERMS.W3CDTF/DCTERMS.available">2024-12-30</meta:user-defined>
    <meta:user-defined meta:name="OVERHEIDop.externeBijlage">Bijlage_55431595_voor_bekendmaking|exb-2024-49643</meta:user-defined>
    <meta:user-defined meta:name="DCTERMS.W3CDTF/OVERHEIDop.jaargang">2024</meta:user-defined>
    <meta:user-defined meta:name="OVERHEIDop.publicationIssue">549256</meta:user-defined>
    <meta:user-defined meta:name="OVERHEIDop.GmbID/DC.identifier">gmb-2024-549256</meta:user-defined>
    <meta:user-defined meta:name="OVERHEIDop.versieInformatie"/>
  </office:meta>
</office:document-meta>
</file>