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plisenwoning Bossenbroekerweg 6 nieuwe nummer Bossenbroekerweg 6A Vaassen</text:p>
            <text:p text:style-name="common-al">Datum besluit: 24-12-2024Zaaknummer: 116039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925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603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53</meta:user-defined>
    <meta:user-defined meta:name="OVERHEIDop.GmbID/DC.identifier">gmb-2024-549253</meta:user-defined>
    <meta:user-defined meta:name="OVERHEIDop.versieInformatie"/>
  </office:meta>
</office:document-meta>
</file>