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Mandaatbesluit heffen en invorderen leges en precario taakveld VVTH</text:p>
      <text:section text:name="regeling_id1-3-2" text:style-name="regeling">
        <text:section text:name="aanhef_id1-3-2-1" text:style-name="aanhef">
          <text:section text:name="preambule_id1-3-2-1-1" text:style-name="preambule">
            <text:p text:style-name="al">De heffingsambtenaar en de invorderingsambtenaar van de gemeente Heerenveen, ieder voor zover het zijn eigen bevoegdheid betreft; </text:p>
            <text:p text:style-name="al"/>
            <text:p text:style-name="al">Gelet op het aanwijzingsbesluit tot heffingsambtenaar van 7 maart 2023 en het aanwijzingsbesluit tot invorderingsambtenaar van 18 december 2018, de Gemeentewet en de Algemene wet bestuursrecht;</text:p>
            <text:p text:style-name="al"/>
            <text:p text:style-name="al">Overwegende dat het in verband met de doelmatigheid wenselijk is bevoegdheden te manda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In aanvulling op het Mandaatbesluit heffingsambtenaar en invorderingsambtenaar van 20 december 2018, mandaat te verlenen voor:</text:p>
            <text:list text:style-name="id1-3-2-2-1-3">
              <text:list-item text:style-override="id1-3-2-2-1-3-1">
                <text:number>-</text:number>
                <text:p text:style-name="al">Het heffen en invorderen van leges en precario op het taakveld Veiligheid, Vergunningen, Toezicht en Handhaving</text:p>
              </text:list-item>
            </text:list>
            <text:p text:style-name="al">aan de teamleider Openbare Orde en Veiligheid en de teamleider Omgevingszaken van de afdeling Veiligheid, Vergunningen, Toezicht en Handhaving (VVTH) van de gemeente Heerenveen.</text:p>
            <text:p text:style-name="al"/>
            <text:p text:style-name="al">Het mandaat wordt verleend onder de voorwaarde dat de hiervoor bedoelde gemandateerden niet bevoegd zijn het aan hen verleende mandaat door te mandateren aan een ander.</text:p>
            <text:p text:style-name="al"/>
            <text:p text:style-name="al">Slotbepalingen:</text:p>
            <text:list text:style-name="id1-3-2-2-1-9">
              <text:list-item text:style-override="id1-3-2-2-1-9-1">
                <text:number>-</text:number>
                <text:p text:style-name="al">Dit besluit wordt aangehaald als “Mandaatbesluit heffen en invorderen leges en precario taakveld VVTH;</text:p>
              </text:list-item>
              <text:list-item text:style-override="id1-3-2-2-1-9-2">
                <text:number>-</text:number>
                <text:p text:style-name="al">Dit besluit treedt twee dagen na publicatie in werking. </text:p>
              </text:list-item>
            </text:list>
            <text:p text:style-name="al">Voor het heffen van leges op het taakveld VVTH is dit besluit vastgesteld door de heffingsambtenaar van de gemeente Heerenveen op 18 december 2024.</text:p>
          </text:section>
        </text:section>
        <text:section text:name="regeling-sluiting_id1-3-2-3" text:style-name="regeling-sluiting">
          <text:section text:name="ondertekening_id1-3-2-3-1">
            <text:p><text:span text:style-name="functie">Sjoerd Talstra</text:span></text:p>
            <text:p><text:span text:style-name="functie"/></text:p>
          </text:section>
          <text:section text:name="ondertekening_id1-3-2-3-2">
            <text:p><text:span text:style-name="functie"/></text:p>
            <text:p><text:span text:style-name="functie">Afdelingshoofd Veiligheid, Vergunningen, Toezicht en Handhaving</text:span></text:p>
            <text:p><text:span text:style-name="functie"/></text:p>
          </text:section>
          <text:section text:name="ondertekening_id1-3-2-3-3">
            <text:p><text:span text:style-name="functie"/></text:p>
            <text:p><text:span text:style-name="functie">Voor het heffen en invorderen van precario en het invorderen van leges op het taakveld VVTH is besluit vastgesteld door de heffingsambtenaar en de invorderingsambtenaar van de gemeente Heerenveen op 18 december 2024.</text:span></text:p>
            <text:p><text:span text:style-name="functie"/></text:p>
          </text:section>
          <text:section text:name="ondertekening_id1-3-2-3-4">
            <text:p><text:span text:style-name="functie"/></text:p>
            <text:p><text:span text:style-name="functie">Arjen Glas</text:span></text:p>
            <text:p><text:span text:style-name="functie">Afdelingshoofd Belastingen, Financiële en Juridische 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92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DCTERMS.alternative">Mandaatbesluit heffen en invorderen leges en precario taakveld VVTH</meta:user-defined>
    <dc:language>nl</dc:language>
    <meta:user-defined meta:name="OVERHEIDop.locatietype/OVERHEIDop.gebiedsmarkering">Gemeente</meta:user-defined>
    <meta:user-defined meta:name="DC.title">Mandaatbesluit heffen en invorderen leges en precario taakveld VVTH</meta:user-defined>
    <meta:user-defined meta:name="DCTERMS.W3CDTF/DCTERMS.available">2024-12-30</meta:user-defined>
    <meta:user-defined meta:name="DCTERMS.W3CDTF/OVERHEIDop.jaargang">2024</meta:user-defined>
    <meta:user-defined meta:name="OVERHEIDop.publicationIssue">549252</meta:user-defined>
    <meta:user-defined meta:name="OVERHEIDop.GmbID/DC.identifier">gmb-2024-549252</meta:user-defined>
    <meta:user-defined meta:name="OVERHEIDop.versieInformatie"/>
  </office:meta>
</office:document-meta>
</file>