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laverenstraat 5A en B, 2134 CM, het maken van een uitweg, verzenddatum 24-12-2024, zaaknummer 039411625712, DSO nummer 20241209004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25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5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5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Klaverenstraat 5A en B, 2134 CM, het maken van een uitweg, verzenddatum 24-12-2024, zaaknummer 039411625712, DSO nummer 2024120900474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51</meta:user-defined>
    <meta:user-defined meta:name="OVERHEIDop.GmbID/DC.identifier">gmb-2024-549251</meta:user-defined>
    <meta:user-defined meta:name="OVERHEIDop.versieInformatie"/>
  </office:meta>
</office:document-meta>
</file>