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uiderpoort 19, 2152 RJ, plaatsen van een dakopbouw op de woning, verzenddatum 23-12-2024, zaaknummer 039410873976, DSO nummer 2024041600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24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Zuiderpoort 19, 2152 RJ, plaatsen van een dakopbouw op de woning, verzenddatum 23-12-2024, zaaknummer 039410873976, DSO nummer 2024041600057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45</meta:user-defined>
    <meta:user-defined meta:name="OVERHEIDop.GmbID/DC.identifier">gmb-2024-549245</meta:user-defined>
    <meta:user-defined meta:name="OVERHEIDop.versieInformatie"/>
  </office:meta>
</office:document-meta>
</file>