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Badweg 38A, 1976 BZ IJmuiden, Badgast op 3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Badweg 38A, 1976 BZ IJmuiden, Badgast op 3 maart 2025 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Badweg 38A, 1976 BZ IJmuiden, Badgast op 3 maart 2025  (23-12-2024) 045318331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92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83318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Badweg 38A, 1976 BZ IJmuiden, Badgast op 3 maart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40</meta:user-defined>
    <meta:user-defined meta:name="OVERHEIDop.GmbID/DC.identifier">gmb-2024-549240</meta:user-defined>
    <meta:user-defined meta:name="OVERHEIDop.versieInformatie"/>
  </office:meta>
</office:document-meta>
</file>