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Marchanthof 61 1067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Marchanthof 61</text:p>
            <text:p text:style-name="common-al">Besluit: buiten behandeling gesteld</text:p>
            <text:p text:style-name="common-al">Besluit verzonden op: 24-12-2024</text:p>
            <text:p text:style-name="common-al">Zaakadres: Marchanthof 61 1067MG Amsterdam</text:p>
            <text:p text:style-name="common-al">Zaaknummer: Z2024-032492</text:p>
            <text:p text:style-name="common-al">DSO-nummer: 20241015010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249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3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2492</meta:user-defined>
    <meta:user-defined meta:name="DCTERMS.abstract">vellen van één houtopstand in de achtertuin van de woning op de locatie Marchanthof 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Marchanthof 61 1067MG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38</meta:user-defined>
    <meta:user-defined meta:name="OVERHEIDop.GmbID/DC.identifier">gmb-2024-549238</meta:user-defined>
    <meta:user-defined meta:name="OVERHEIDop.versieInformatie"/>
  </office:meta>
</office:document-meta>
</file>